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oplaadlocatie elektrische voertuigen—Van Linden van den Heuvellsingel-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977269</text:p>
            <text:p text:style-name="considerans.al">Het college van burgemeester en wethouders van Vlaardingen,</text:p>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die bij deze gemeente in beheer is;</text:p>
            <text:p text:style-name="considerans.al">gezien het Mandaatbesluit Ambtenaren 2013 en het Ondermandaatbesluit Ambtenaren 2013 (Gemeenteblad 2012,66 en 67);</text:p>
            <text:p text:style-name="considerans.al">gelezen het advies van de politie d.d. 23 december 2014, die met dit besluit instemt, waarmee tevens is voldaan aan de verplichting als bedoeld i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ende</text:span>:</text:p>
            <text:p text:style-name="considerans.al">dat op grond van artikel 15, eerste lid, van de Wegenverkeerswet 1994 een verkeersbesluit genomen moet worden voor de plaatsing of verwijdering van de in artikel 12 van het Besluit Administratieve Bepalingen inzake het Wegverkeer genoemde verkeerstekens, alsmede voor de onderborden voor zover daardoor een gebod of verbod ontstaat of wordt gewijzigd.</text:p>
            <text:p text:style-name="tussenkopvet">
            <text:span text:style-name="nadrukvet">Uit het oogpunt van:</text:span>
          </text:p>
            <text:p text:style-name="considerans.al">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text:p>
            <text:p text:style-name="tussenkopvet">
            <text:span text:style-name="nadrukvet">is het gewenst om:</text:span>
          </text:p>
            <text:p text:style-name="considerans.al">op de Van Linden van den Heuvellsingel een tweede parkeerplaats aan te wijzen voor het opladen van elektrische voertuigen. Een en ander zoals weergegeven op bijgevoegde tekening,</text:p>
            <text:p text:style-name="tussenkopvet">
            <text:span text:style-name="nadrukvet">Motivering </text:span>
          </text:p>
            <text:p text:style-name="considerans.al">Op 24 november 2014 is door een bewoner van de Merellaan te Vlaardingen een aanvraag voor een oplaadpunt in de openbare ruimte ingediend ten behoeve van het opladen van zijn elektrisch voertuig. </text:p>
            <text:p text:style-name="considerans.al">De Stadsregio Rotterdam heeft de gemeente Vlaardingen laten weten nog over voldoende  financiӫle middelen te beschikken om nieuwe aanvragen te kunnen honoreren en de gemeente Vlaardingen toestemming gegeven nieuwe aanvragen in behandeling te nemen. </text:p>
            <text:p text:style-name="considerans.al">Eerder is naar aanleiding van een aanvraag door een andere bewoner van de Merellaan voor een oplaadpunt in de openbare ruimte besloten om één parkeerplaats op de locatie Van Linden van den Heuvellsingel aan te wijzen als parkeerplaats voor het opladen van elektrische voertuigen (Verkeersbesluit 875071- oplaadlocatie elektrische voertuigen- Van Linden van den Heuvellsingel- Vlaardingen, gepubliceerd op 10 oktober 2014). </text:p>
            <text:p text:style-name="tussenkopcur">
            <text:span text:style-name="nadrukcur">
              <text:span text:style-name="nadrukondlijn">Algemeen</text:span>
            </text:span>
          </text:p>
            <text:p text:style-name="considerans.al">Vlaardingen wil in lijn met het landelijke beleid de luchtkwaliteit in de regio verbeteren, de CO2 en NO2 uitstoot verminderen, alsmede geluidsreductie bewerkstelligen en economische kansen creëren in de duurzame sector. </text:p>
            <text:p text:style-name="considerans.al">Vlaardingen heeft in het Programma Duurzaamheid 2012-2015 “Samen voor een duurzaam Vlaardingen” aangegeven sterk te willen inzetten op het bevorderen van elektrisch vervoer.</text:p>
            <text:p text:style-name="considerans.al">Vlaardingen wil het rijden met elektrische auto’s stimuleren en mogelijk maken door oplaadfaciliteiten te bieden in de vorm van het plaatsen van oplaadobjecten in de openbare ruimte. </text:p>
            <text:p text:style-name="considerans.al">Elektrisch vervoer is een nieuwe manier van vervoer die nog in ontwikkeling is. Momenteel heeft 62% van de inwoners van Nederland niet de beschikking over eigen terrein bij de woning en is derhalve aangewezen op de openbare ruimte voor  het opladen van een elektrisch voertuig waarmee er aldus een taak voor de lokale overheid ligt. </text:p>
            <text:p text:style-name="considerans.al">Vlaardingen doet mee aan het stadsregionale Project Openbare Oplaadinfra waarmee de uitrol van oplaadobjecten in de openbare ruimte wordt gerealiseerd in de 14 deelnemende gemeenten van de Stadsregio Rotterdam. De Stadsregio Rotterdam financiert hierbij, ten behoeve van de stadsregiogemeenten gezamenlijk (excl. Rotterdam), de aanschaf van 159 oplaadobjecten, de plaatsing ervan, alsmede de aanschaf van bijbehorend straatmeubilair in de periode 10 oktober 2013 tot en met 31 december 2014 plus de instandhouding van de oplaadobjecten tot en met 31 december 2017. De Stadsregio Rotterdam heeft de aanvankelijk uiterlijke aanvraagdatum van 30 september 2014 verlengd naar 31 juli 2015 waarbij plaatsing van de oplaadobjecten plaats vindt tot en met 31 december 2015. Dit alles zolang de voorraad strekt. </text:p>
            <text:p text:style-name="considerans.al">Om binnen de gestelde kaders van het stadsregionale project tot een eenduidige afhandeling van de aanvragen voor de plaatsing van oplaadinfrastructuur te komen zijn door het college van burgemeester en wethouders op 8 oktober 2013, de Beleidsregels Project Openbare Oplaadinfra elektrische voertuigen Vlaardingen vastgesteld.</text:p>
            <text:p text:style-name="tussenkopcur">
            <text:span text:style-name="nadrukcur">
              <text:span text:style-name="nadrukondlijn">Beoordelingscriteria en locatiebepaling</text:span>
            </text:span>
          </text:p>
            <text:p text:style-name="considerans.al">Vlaardingen beoordeelt de aanvraag voor een oplaadpunt in de openbare ruimte conform de regels die zijn opgenomen in de Beleidsregels Project Openbare Oplaadinfra elektrische voertuigen Vlaardingen. Dit houdt onder andere in dat:</text:p>
            <text:list text:style-name="id1-3-2-1-1-26">
              <text:list-item text:style-override="id1-3-2-1-1-26-1">
                <text:number>-</text:number>
                <text:p text:style-name="al">gebruik wordt gemaakt van bestaande parkeerplaatsen in de openbare ruimte;</text:p>
              </text:list-item>
              <text:list-item text:style-override="id1-3-2-1-1-26-2">
                <text:number>-</text:number>
                <text:p text:style-name="al">de oplaadlocatie bij voorkeur binnen een afstand van 150 meter dan wel maximaal een afstand van 300 meter van het (bedrijfs)adres van de aanvrager wordt bepaald;</text:p>
              </text:list-item>
              <text:list-item text:style-override="id1-3-2-1-1-26-3">
                <text:number>-</text:number>
                <text:p text:style-name="al">laadaanbieder Cofely de oplaadlocatie beoordeelt op technische uitvoerbaarheid van de netaansluiting; </text:p>
              </text:list-item>
              <text:list-item text:style-override="id1-3-2-1-1-26-4">
                <text:number>-</text:number>
                <text:p text:style-name="al">het oplaadobject bij voorkeur geplaatst wordt direct na een kruising in verband met de zichtbaarheid en het openbare karakter van het oplaadobject;</text:p>
              </text:list-item>
              <text:list-item text:style-override="id1-3-2-1-1-26-5">
                <text:number>-</text:number>
                <text:p text:style-name="al">het ter plaatse geldende parkeerregime van toepassing blijft;    </text:p>
              </text:list-item>
              <text:list-item text:style-override="id1-3-2-1-1-26-6">
                <text:number>-</text:number>
                <text:p text:style-name="al">per oplaadlocatie er in principe twee oplaadvakken zijn zodat beide oplaadpunten van het oplaadobject voor het opladen van elektrische voertuigen gebruikt kunnen worden;</text:p>
              </text:list-item>
              <text:list-item text:style-override="id1-3-2-1-1-26-7">
                <text:number>-</text:number>
                <text:p text:style-name="al">geen alternatieven beschikbaar mogen zijn, zoals parkeergelegenheid op eigen terrein (oprit/carport, bedrijfsterrein dat men huurt of in bezit heeft, parkeergelegenheid op gemeenschappelijk eigen terrein (VVE)) of op het terrein van de werkgever indien de aanvrager niet in Vlaardingen woont, of de aanwezigheid van een oplaadpunt binnen een straal van 200 meter van het (bedrijfs)adres van de aanvrager dat nog niet is gekoppeld aan de aanvraag van een gebruiker.</text:p>
              </text:list-item>
              <text:list-item text:style-override="id1-3-2-1-1-26-8">
                <text:number>-</text:number>
                <text:p text:style-name="al">het oplaadobject met bijbehorend (e) oplaadvak(ken) openbaar is, voor alle elektrische voertuigen en niet gereserveerd is op kenteken;</text:p>
              </text:list-item>
              <text:list-item text:style-override="id1-3-2-1-1-26-9">
                <text:number>-</text:number>
                <text:p text:style-name="al">oplaadvakken alleen gebruikt mogen worden door elektrische voertuigen en alleen als de stekker in het oplaadpunt en in het voertuig zit.</text:p>
              </text:list-item>
            </text:list>
            <text:p text:style-name="considerans.al">De aanvrager van het oplaadpunt dient in de gemeente Vlaardingen te wonen blijkens registratie in de gemeentelijke basisadministratie (GBA) en aantoonbaar (kentekenbewijs) in het bezit te zijn van een elektrisch voertuig of aantoonbaar (aankoopbewijs) een elektrisch voertuig te hebben aangekocht.</text:p>
            <text:p text:style-name="tussenkopcur">
            <text:span text:style-name="nadrukcur">
              <text:span text:style-name="nadrukondlijn">Oplaadlocatie elektrische voertuigen</text:span>
            </text:span>
            <text:span text:style-name="nadrukcur">
              <text:span text:style-name="nadrukondlijn"> Van Linden van den Heuvellsingel</text:span>
            </text:span>
          </text:p>
            <text:p text:style-name="considerans.al">De ingediende aanvraag voldoet aan hetgeen gesteld is in de  Beleidsregels Project Openbare Oplaadinfra elektrische voertuigen Vlaardingen. De aanvrager is akkoord met de voorgestelde oplaadlocatie. Laadaanbieder Cofely heeft de technische uitvoerbaarheid van de netaansluiting beoordeeld en heeft de voorgestelde locatie akkoord bevonden.      </text:p>
            <text:p text:style-name="tussenkopcur">
            <text:span text:style-name="nadrukcur">
              <text:span text:style-name="nadrukondlijn">Verkeerskundige aspecten ten a</text:span>
            </text:span>
            <text:span text:style-name="nadrukcur">
              <text:span text:style-name="nadrukondlijn">anzien van het aanwijzen van de tweede</text:span>
            </text:span>
            <text:span text:style-name="nadrukcur">
              <text:span text:style-name="nadrukondlijn"> parkeerplaats voor het opladen van elektrische voertuigen locatie </text:span>
            </text:span>
            <text:span text:style-name="nadrukcur">
              <text:span text:style-name="nadrukondlijn">Van Linden van den Heuvellsingel</text:span>
            </text:span>
          </text:p>
            <text:list text:style-name="id1-3-2-1-1-31">
              <text:list-item text:style-override="id1-3-2-1-1-31-1">
                <text:number>-</text:number>
                <text:p text:style-name="al">binnen een straal van 200 meter van het adres van de aanvrager is reeds een oplaadobject in de openbare ruimte aanwezig;</text:p>
              </text:list-item>
              <text:list-item text:style-override="id1-3-2-1-1-31-2">
                <text:number>-</text:number>
                <text:p text:style-name="al">één oplaadpunt van dit oplaadobject is nog niet gekoppeld aan een aanvraag;</text:p>
              </text:list-item>
              <text:list-item text:style-override="id1-3-2-1-1-31-3">
                <text:number>-</text:number>
                <text:p text:style-name="al">de aanvrager beschikt niet over een gehandicaptenparkeerplaats op kenteken;</text:p>
              </text:list-item>
              <text:list-item text:style-override="id1-3-2-1-1-31-4">
                <text:number>-</text:number>
                <text:p text:style-name="al">de aanvraag wordt gekoppeld aan het oplaadobject dat reeds geplaatst is op de locatie Van Linden van den Heuvellsingel;. </text:p>
              </text:list-item>
              <text:list-item text:style-override="id1-3-2-1-1-31-5">
                <text:number>-</text:number>
                <text:p text:style-name="al">uit de recent gehouden parkeerdrukmetingen binnen 150 m van deze twee parkeerplaatsen is gebleken dat de parkeerdruk in de nacht niet gelijk of hoger is dan 90% en overdag gelijk of hoger is dan 80%;</text:p>
              </text:list-item>
              <text:list-item text:style-override="id1-3-2-1-1-31-6">
                <text:number>-</text:number>
                <text:p text:style-name="al">dit betekent dat de parkeerdruk in de directe omgeving in beginsel niet toelaat dat er twee parkeerplaatsen worden aangewezen voor het opladen van elektrische voertuigen.   </text:p>
              </text:list-item>
            </text:list>
            <text:p text:style-name="tussenkopvet">
            <text:span text:style-name="nadrukvet">Belangenafweging (artikel 3.4 Algemene wet bestuursrecht) </text:span>
          </text:p>
            <text:p text:style-name="considerans.al">Elektrisch vervoer is in ontwikkeling en zowel Rijk, Provincie als Gemeente wensen de kans te benutten om elektrisch vervoer te stimuleren. Elektrisch vervoer kan een bijdrage leveren aan de verbetering van de lokale leefkwaliteit (geluid, luchtkwaliteit, klimaat) en ontwikkelingen op het gebied </text:p>
            <text:p text:style-name="considerans.al">van duurzame mobiliteit, economie en innovatie. Hiermee is dan ook een algemeen belang gediend.</text:p>
            <text:p text:style-name="considerans.al">In deze bijzondere situatie, waarbij het adres van de aanvrager binnen een straal van 200 meter van een reeds aanwezig oplaadobject is gelegen, wordt er de voorkeur aan gegeven om, ondanks de gemeten parkeerdruk van net boven de 80% overdag, een tweede parkeerplaats bij het reeds aanwezige oplaadobject aan te wijzen als oplaadvak. </text:p>
            <text:p text:style-name="considerans.al">Dit is meer kostenefficiӫnt en rendabel dan de plaatsing van een nieuw oplaadobject met één oplaadvak op korte afstand van het reeds aanwezige oplaadobject. Wat betreft het aantal te onttrekken parkeerplaatsen komt het op hetzelfde aantal neer.      </text:p>
            <text:p text:style-name="considerans.al">Niet is gebleken dat belanghebbenden onevenredig worden benadeeld dan wel dat door het te nemen verkeersbesluit een onduidelijke verkeerssituatie zou ontstaan. </text:p>
            <text:p text:style-name="considerans.al">Tevens zijn wij van mening dat bij de voorbereiding van dit besluit dan ook gehandeld is overeenkomstig de zorgvuldigheid die op grond van artikel 3:1 van de Algemene wet bestuursrecht ten aanzien van besluiten als deze moet worden betra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tweede parkeerplaats, op de locatie oostzijde van Linden van den Heuvellsingel ten zuiden van de kruising met de Sportlaan aan te wijzen als parkeerplaats voor het opladen van elektrische voertuigen.</text:p>
              </text:list-item>
              <text:list-item text:style-override="id1-3-2-2-1-1-2">
                <text:number>2.</text:number>
                <text:p text:style-name="al">Dit besluit kenbaar te maken aan de weggebruikers door middel van het plaatsen van verkeersbord E4 uit bijlage I van het Reglement verkeersregels en verkeerstekens 1990 met onderbord met daarop de tekst: “Opladen elektrische voertuigen”.</text:p>
              </text:list-item>
              <text:list-item text:style-override="id1-3-2-2-1-1-3">
                <text:number>3.</text:number>
                <text:p text:style-name="al">Het verkeersbord en onderbord te plaatsen zoals aangegeven op de bij dit besluit behorende tekening.</text:p>
              </text:list-item>
              <text:list-item text:style-override="id1-3-2-2-1-1-4">
                <text:number>4.</text:number>
                <text:p text:style-name="al">Te bepalen dat dit verkeersbesluit in werking treedt op de dag na bekendmaking.</text:p>
              </text:list-item>
            </text:list>
            <text:p text:style-name="common-al">Vlaardingen, 23 december 2014</text:p>
            <text:p text:style-name="common-al">Namens burgemeester en wethouders van Vlaardingen</text:p>
            <text:p text:style-name="common-al">N.A. Krijnen</text:p>
            <text:p text:style-name="common-al">Hoofd Beheer Openbare Ruimte</text:p>
            <text:p text:style-name="tussenkopvet">
            <text:span text:style-name="nadrukvet">Bezwaar</text:span>
          </text:p>
            <text:p text:style-name="common-al">Belanghebbenden kunnen ingevolge artikel 7: 1 van de Algemene wet bestuursrecht tegen dit besluit binnen zes weken na bekendmaking daarvan, een bezwaarschrift indienen bij het college van burgemeester en wethouders van Vlaardingen, </text:p>
            <text:p text:style-name="common-al">Postbus 1002, 3130 EB Vlaardingen.</text:p>
            <text:p text:style-name="common-al">Het bezwaarschrift moet ondertekend zijn en tenminste bevatten:</text:p>
            <text:list text:style-name="id1-3-2-2-1-10">
              <text:list-item text:style-override="id1-3-2-2-1-10-1">
                <text:number>a.</text:number>
                <text:p text:style-name="al">naam en adres van belanghebbende;</text:p>
              </text:list-item>
              <text:list-item text:style-override="id1-3-2-2-1-10-2">
                <text:number>b.</text:number>
                <text:p text:style-name="al">de dagtekening;</text:p>
              </text:list-item>
              <text:list-item text:style-override="id1-3-2-2-1-10-3">
                <text:number>c.</text:number>
                <text:p text:style-name="al">een omschrijving van het besluit waartegen het bezwaarschrift zich richt;</text:p>
              </text:list-item>
              <text:list-item text:style-override="id1-3-2-2-1-10-4">
                <text:number>d.</text:number>
                <text:p text:style-name="al">de gronden van het bezwaar;</text:p>
              </text:list-item>
              <text:list-item text:style-override="id1-3-2-2-1-10-5">
                <text:number>e.</text:number>
                <text:p text:style-name="al">een volmacht, indien het bezwaarschrift niet door de belanghebbende maar door een ander, namens hem, wordt ingediend.</text:p>
              </text:list-item>
            </text:list>
            <text:p text:style-name="last-al">Het maken van bezwaar schorst niet de werking van dit besluit (zie artikel 6:16 van de Algemene wet bestuursrecht). 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9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9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9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2-oplaadlocatie elektrische voertuigen—Van Linden van den Heuvellsingel- Vlaardingen-</meta:user-defined>
    <meta:user-defined meta:name="OVERHEIDop.doctype">Officiële Publicaties, versie 1.1</meta:user-defined>
    <meta:user-defined meta:name="DCTERMS.W3CDTF/OVERHEIDop.jaargang">2015</meta:user-defined>
    <meta:user-defined meta:name="DCTERMS.W3CDTF/DCTERMS.available">2015-01-09</meta:user-defined>
    <meta:user-defined meta:name="OVERHEIDop.publicationIssue">796</meta:user-defined>
    <meta:user-defined meta:name="OVERHEIDop.StcrtID/DC.identifier">stcrt-2015-796</meta:user-defined>
    <meta:user-defined meta:name="DCTERMS.alternative">Gemeente Vlaardingen - Verkeersbesluit2-oplaadlocatie elektrische voertuigen-Van Linden van den Heuvellsingel-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Weg</meta:user-defined>
    <meta:user-defined meta:name="OVERHEID.PostcodeHuisnummer/OVERHEIDop.postcodeHuisnummer">3135KH 13</meta:user-defined>
    <meta:user-defined meta:name="OVERHEIDop.woonplaats">Vlaardingen</meta:user-defined>
    <meta:user-defined meta:name="OVERHEIDop.straatnaam">Van Linden van den Heuvell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7726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40</meta:user-defined>
    <meta:user-defined meta:name="OVERHEIDop.externeBijlage">exb-2015-641</meta:user-defined>
    <meta:user-defined meta:name="OVERHEID.EPSG28992/DC.spatial">83983 437424</meta:user-defined>
    <meta:user-defined meta:name="OVERHEIDop.versieInformatie"/>
  </office:meta>
</office:document-meta>
</file>