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7957-001.png" xlink:show="embed" xlink:type="simple"/></draw:frame>Kennisgeving inzage ontwerpomgevingsvergunning herinrichting parkeerterrein nabij Zeelandbrug, Schouwen-Duiveland</text:h>
      <text:p text:style-name="ifm_p_mt.11.1mm_ifm">Overeenkomstig artikel 3.12 van de Wet algemene bepalingen omgevingsrecht (Wabo) maken burgemeester en wethouders van de gemeente Schouwen-Duiveland bekend dat zij voornemens omgevingsvergunning te verlenen voor onder andere de activiteiten ‘bouwen’ en ‘gebruik van gronden in strijd met het bestemmingsplan’ met toepassing van artikel 2.12 lid 1, sub a onder 3° Wabo voor het herinrichten van het parkeerterrein nabij de Zeelandbrug.</text:p>
      <text:p text:style-name="ifm_p_mt.3.7mm_ifm">De herinrichting van het parkeerterrein heeft betrekking op het perceel, kadastraal bekend als gemeente Zierikzee, sectie N, nummer 261.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 Wabo. De aanvraag, de ontwerpbeschikking en de bijbehorende stukken liggen met ingang van 30 maart 2015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7 maart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57</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57</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zage ontwerpomgevingsvergunning herinrichting parkeerterrein nabij Zeelandbrug,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herinrichting parkeerterrein nabij Zeelandbrug, Schouwen-Duiveland</meta:user-defined>
    <meta:user-defined meta:name="DCTERMS.alternative">Kennisgeving inzage ontwerpomgevingsvergunning herinrichting parkeerterrein nabij Zeelandbrug, Schouwen-Duiveland</meta:user-defined>
    <meta:user-defined meta:name="DCTERMS.W3CDTF/DCTERMS.available">2015-03-27</meta:user-defined>
    <meta:user-defined meta:name="OVERHEIDop.Ruimtelijkplan/OVERHEIDop.bekendmakingBetreffendePlan"/>
  </office:meta>
</office:document-meta>
</file>