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9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alaardt Sacre Kamp,  	DCMR Milieudienst Rijnmond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hij de volgende aanvraag voor een omgevingsvergunning, waarop de reguliere voorbereidingsprocedure van toepassing is, heeft ontvangen.</text:p>
      <text:p text:style-name="ifm_p_mt.3.7mm_ifm">Bedrijf: Walaardt Sacre Kamp (32C18)</text:p>
      <text:p text:style-name="ifm_p_ifm">Locatie: Hobbemalaan 5, 3712 AZ Huis ter Heide</text:p>
      <text:p text:style-name="ifm_p_ifm">Activiteit: Bouwen</text:p>
      <text:p text:style-name="ifm_p_ifm">Voor: Het uitvoeren maatregelen brandveiligheid voor gebouw 49</text:p>
      <text:p text:style-name="ifm_p_ifm">Aanvraagdatum: 4 maart 2015</text:p>
      <text:p text:style-name="ifm_p_ifm">Zaaknummer: 98474144</text:p>
      <text:p text:style-name="ifm_p_mt.3.7mm_ifm">In dit stadium is het niet mogelijk uw mening te geven over de aanvraag. Nadat wij een besluit hebben genomen wordt u in de gelegenheid gesteld uw bezwaren kenbaar te maken.</text:p>
      <text:p text:style-name="ifm_p_ifm">DMS-nummer: 2192565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7953</text:span><text:tab/>25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7953</text:span><text:tab/>25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ennisgeving aanvraag Walaardt Sacre Kamp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79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953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Walaardt Sacre Kamp, DCMR Milieudienst Rijnmond</meta:user-defined>
    <meta:user-defined meta:name="DCTERMS.W3CDTF/DCTERMS.available">2015-03-25</meta:user-defined>
    <meta:user-defined meta:name="OVERHEIDop.Ruimtelijkplan/OVERHEIDop.bekendmakingBetreffendePlan"/>
  </office:meta>
</office:document-meta>
</file>