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50</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erlening van mandaat en machtiging met betrekking tot het Binnenvaartpolitiereglement Rijkswaterstaat Midden-Nederland 2015</text:h>
      <text:p text:style-name="ifm_p_mt.7.4mm_ifm">De Hoofdingenieur-Directeur van Rijkswaterstaat Midden-Nederland,</text:p>
      <text:p text:style-name="ifm_p_mt.3.7mm_ifm">Gelet op artikel 1, onderdeel b, van de Beschikking aanwijzing bevoegde autoriteiten Binnenvaartpolitiereglement<text:note text:id="n1" text:note-class="footnote"><text:note-citation text:label="1 ">1</text:note-citation><text:note-body><text:p text:style-name="ifm_p_font.normal_size.6.93pt_mt..5mm_indent.-0.1161in_mleft.0.1161in_ifm">Stcrt. 2004, nr. 230; laatstelijk gewijzigd bij besluit van 12 maart 2013 (Stcrt. 2013, nr. 6818).</text:p></text:note-body></text:note>;</text:p>
      <text:p text:style-name="ifm_p_mt.3.7mm_indent.0mm_ifm">Besluit:</text:p>
      <text:h text:style-name="ifm_p_font.bold_mt.5.08mm_page.keep-with-next_ifm" text:outline-level="2">Artikel<text:s/>1<text:s/></text:h>
      <text:p text:style-name="ifm_p_mt.4.23mm_indent.-7mm_mleft.7mm_ifm">1.<text:tab/>Ten aanzien van de in het tweede lid genoemde artikelen van het Binnenvaartpolitiereglement wordt mandaat en machtiging verleend aan de volgende functionarissen werkzaam bij Rijkswaterstaat Midden-Nederland:</text:p>
      <text:p text:style-name="ifm_p_indent.-7mm_mleft.14mm_ifm">a.<text:tab/>de directeur Netwerkontwikkeling;</text:p>
      <text:p text:style-name="ifm_p_indent.-7mm_mleft.14mm_ifm">b.<text:tab/>het hoofd van de afdeling Vergunningen.</text:p>
      <text:p text:style-name="ifm_p_mt.3.7mm_indent.-7mm_mleft.7mm_ifm">2.<text:tab/>De in het eerste lid bedoelde artikelen van het Binnenvaartpolitiereglement zijn:</text:p>
      <text:p text:style-name="ifm_p_indent.0mm_mleft.7mm_ifm">1.01, onderdeel A 14°;</text:p>
      <text:p text:style-name="ifm_p_indent.0mm_mleft.7mm_ifm">1.09, tweede lid;</text:p>
      <text:p text:style-name="ifm_p_indent.0mm_mleft.7mm_ifm">1.23;</text:p>
      <text:p text:style-name="ifm_p_indent.0mm_mleft.7mm_ifm">3.15, tweede lid;</text:p>
      <text:p text:style-name="ifm_p_indent.0mm_mleft.7mm_ifm">3.20, vijfde lid, onderdelen a en e;</text:p>
      <text:p text:style-name="ifm_p_indent.0mm_mleft.7mm_ifm">3.25, derde lid;</text:p>
      <text:p text:style-name="ifm_p_indent.0mm_mleft.7mm_ifm">3.27;</text:p>
      <text:p text:style-name="ifm_p_indent.0mm_mleft.7mm_ifm">3.28;</text:p>
      <text:p text:style-name="ifm_p_indent.0mm_mleft.7mm_ifm">3.29, tweede lid, onderdeel b;</text:p>
      <text:p text:style-name="ifm_p_indent.0mm_mleft.7mm_ifm">4.05, zesde en zevende lid;</text:p>
      <text:p text:style-name="ifm_p_indent.0mm_mleft.7mm_ifm">4.06, vijfde lid;</text:p>
      <text:p text:style-name="ifm_p_indent.0mm_mleft.7mm_ifm">6.08;</text:p>
      <text:p text:style-name="ifm_p_indent.0mm_mleft.7mm_ifm">6.21a, eerste en vierde lid;</text:p>
      <text:p text:style-name="ifm_p_indent.0mm_mleft.7mm_ifm">6.28b, eerste lid, onderdeel b. Voor zover het een schip betreft waarvan de te volgen route is gelegen in meer dan één beheersgebied, is iedere Hoofdingenieur-Directeur voor het geheel van de te bevaren beheersgebieden bevoegd;</text:p>
      <text:p text:style-name="ifm_p_indent.0mm_mleft.7mm_ifm">6.31, eerste lid;</text:p>
      <text:p text:style-name="ifm_p_indent.0mm_mleft.7mm_ifm">6.32, eerste lid;</text:p>
      <text:p text:style-name="ifm_p_indent.0mm_mleft.7mm_ifm">7.01, vierde en vijfde lid;</text:p>
      <text:p text:style-name="ifm_p_indent.0mm_mleft.7mm_ifm">7.02, eerste lid, onderdeel b;</text:p>
      <text:p text:style-name="ifm_p_indent.0mm_mleft.7mm_ifm">7.07, derde lid;</text:p>
      <text:p text:style-name="ifm_p_indent.0mm_mleft.7mm_ifm">7.08, eerste en tweede lid;</text:p>
      <text:p text:style-name="ifm_p_indent.0mm_mleft.7mm_ifm">8.08, tweede lid, onderdeel g, en derde lid;</text:p>
      <text:p text:style-name="ifm_p_indent.0mm_mleft.7mm_ifm">9.02, derde lid;</text:p>
      <text:p text:style-name="ifm_p_indent.0mm_mleft.7mm_ifm">9.03, tweede, derde, vierde en zesde lid;</text:p>
      <text:p text:style-name="ifm_p_indent.0mm_mleft.7mm_ifm">9.05, derde lid;</text:p>
      <text:p text:style-name="ifm_p_indent.0mm_mleft.7mm_ifm">9.06, zevende en achtste lid;</text:p>
      <text:p text:style-name="ifm_p_indent.0mm_mleft.7mm_ifm">9.07, eerste en tweede lid;</text:p>
      <text:p text:style-name="ifm_p_indent.0mm_mleft.7mm_ifm">10.10, tweede lid.</text:p>
      <text:p text:style-name="ifm_p_mt.3.7mm_indent.-7mm_mleft.7mm_ifm">3.<text:tab/>Het mandaat verleend aan de directeur Netwerkontwikkeling omvat mede de bevoegdheid tot het beslissen op bezwaar, mits het besluit waartegen bezwaar is gemaakt niet door hem in mandaat is genomen. Het mandaat verleend aan het hoofd van de afdeling Vergunningen heeft geen betrekking op de bevoegdheid tot het beslissen op bezwaar.</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april 2013.</text:p>
      <text:h text:style-name="ifm_p_font.bold_mt.5.08mm_page.keep-with-next_ifm" text:outline-level="2">Artikel<text:s/>3<text:s/></text:h>
      <text:p text:style-name="ifm_p_mt.4.23mm_ifm">Dit besluit wordt aangehaald als: Besluit tot verlening van mandaat en machtiging met betrekking tot het Binnenvaartpolitiereglement Rijkswaterstaat Midden-Nederland 2015.</text:p>
      <text:p text:style-name="ifm_p_mt.3.7mm_ifm">Dit besluit zal met de toelichting in de Staatscourant worden geplaatst.</text:p>
      <text:p text:style-name="ifm_p_font.italic_mt.3.7mm_ifm">
                  Utrecht,
                   9 maart 2015
               </text:p>
      <text:p text:style-name="ifm_p_font.italic_mt.3.7mm_ifm">De Hoofdingenieur-Directeur Rijkswaterstaat Midden-Nederland,<text:line-break/>T.F.J. van de<text:s/>Gazelle</text:p>
      <text:p text:style-name="ifm_p_mt.3.7mm_ifm"><text:span text:style-name="ifm_span_font.bold_ifm">Mededeling</text:span></text:p>
      <text:p text:style-name="ifm_p_mt.3.7mm_ifm">Op grond van de Algemene wet bestuursrecht kan een belanghebbende tegen dit besluit binnen zes weken na de dag waarop dit is bekendgemaakt een bezwaarschrift indienen bij de Hoofdingenieur-Directeur van Rijkswaterstraat Midden-Nederland, ter attentie van de afdeling Werkenpakket, Postbus 2232, 3500 GE Utrecht.</text:p>
      <text:p text:style-name="ifm_p_mt.3.7mm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de datum en het nummer of kenmerk van het besluit waartegen het bezwaarschrift zich richt, en</text:p>
      <text:p text:style-name="ifm_p_indent.-7mm_mleft.7mm_ifm">d.<text:tab/>de opgave van de redenen waarom de indiener zich niet met het besluit kan verenigen.</text:p>
      <text:h text:style-name="ifm_p_font.bold_mt.5.08mm_page.break-before_ifm" text:outline-level="4">TOELICHTING</text:h>
      <text:h text:style-name="ifm_p_font.bold_mt.5.08mm_page.keep-with-next_ifm" text:outline-level="5">Aanleiding nieuw mandaatbesluit</text:h>
      <text:p text:style-name="ifm_p_mt.4.23mm_ifm">Als gevolg van de uitvoering van het Ondernemingsplan 2015 door Rijkswaterstaat ontstaan nieuwe organisatieonderdelen, verdwijnen bestaande diensten, veranderen de hoofdtaken van de (nieuwe) organisatieonderdelen en krijgen organisatieonderdelen en functies nieuwe naamgeving. Daarnaast is de Beschikking aanwijzing bevoegde autoriteiten Binnenvaartpolitiereglement gewijzigd, hetgeen leidt tot een inhoudelijke wijziging in de verlening van mandaat en machtiging. Omwille van de overzichtelijkheid is ervoor gekozen een nieuw mandaatbesluit vast te stellen.</text:p>
      <text:h text:style-name="ifm_p_font.bold_mt.5.08mm_page.keep-with-next_ifm" text:outline-level="5">Verlening mandaat en machtiging</text:h>
      <text:p text:style-name="ifm_p_mt.4.23mm_ifm">In het Binnenvaartpolitiereglement wordt in meerdere artikelen de bevoegde autoriteit genoemd aan wie het uitoefenen van bepaalde bevoegdheden is opgedragen. In artikel 1, onderdeel b, van de Beschikking aanwijzing bevoegde autoriteiten Binnenvaartpolitiereglement heeft de Minister van Infrastructuur en Milieu ten aanzien van een aantal artikelen uit het Binnenvaartpolitiereglement de Hoofdingenieur-Directeur van Rijkswaterstaat Midden-Nederland als bevoegde autoriteit aangewezen. In de praktijk is het wenselijk gebleken dat de bevoegdheden in mandaat dan wel bij machtiging kunnen worden uitgeoefend door de directeur Netwerkontwikkeling en het hoofd van de Afdeling Vergunningen.</text:p>
      <text:p text:style-name="ifm_p_font.italic_mt.3.7mm_ifm">De Hoofdingenieur-Directeur Rijkswaterstaat Midden-Nederland,<text:line-break/>T.F.J. van de<text:s/>Gaze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950</text:span><text:tab/>2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950</text:span><text:tab/>2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tot verlening van mandaat en machtiging met betrekking tot het Binnenvaartpolitiereglement Rijkswaterstaat Midden-Nederland 2015</dc:title>
    <meta:user-defined meta:name="OVERHEIDop.DienstAgentschapInstellingOfProject/DC.creator">Rijkswaterstaa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79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5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Verkeer | Water</meta:user-defined>
    <meta:user-defined meta:name="DC.title">Besluit tot verlening van mandaat en machtiging met betrekking tot het Binnenvaartpolitiereglement Rijkswaterstaat Midden-Nederland 2015</meta:user-defined>
    <meta:user-defined meta:name="DCTERMS.W3CDTF/DCTERMS.available">2015-03-24</meta:user-defined>
  </office:meta>
</office:document-meta>
</file>