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in de gemeente Zuidplas voor de opheffing en verwijdering van de particuliere overwegen tussen km 3.804 en km 3.765 van de spoorlijn Gouda – Den Haag, alsmede tussen km 35.623 en km 35.577 en tussen km 37.269 en km 37.234 van de spoorlijn Gouda – Rotterdam met bijkomende werken, in de gemeente Zuidplas, Rijkswaterstaat</text:h>
      <text:h text:style-name="ifm_p_font.bold_mt.7.4mm_page.keep-with-next_ifm" text:outline-level="4">KENNISGEVING</text:h>
      <text:p text:style-name="ifm_p_mt.4.23mm_ifm">De Minister van Infrastructuur en Milieu maakt bekend dat ProRail B.V. bij brief van 8 januari 2015, kenmerk MD/ONT/ADM/366/1995, heeft verzocht te bevorderen dat een koninklijk besluit tot stand komt, waarbij krachtens artikel 72a van de Onteigeningswet ter onteigening worden aangewezen onroerende zaken die nodig zijn voor de opheffing en verwijdering van de particuliere overwegen tussen km 3.804 en km 3.765 van de spoorlijn Gouda – Den Haag, alsmede tussen km 35.623 en km 35.577 en tussen km 37.269 en km 37.234 van de spoorlijn Gouda – Rotterdam, met bijkomende werken, in de gemeente Zuidplas.</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text:p>
      <text:p text:style-name="ifm_p_ifm">Het ontwerp koninklijk besluit en de ingevolge artikel 63, tweede lid, van de Onteigeningswet vereiste stukken liggen ter inzage op de volgende locaties:</text:p>
      <text:p text:style-name="ifm_p_indent.-5mm_mleft.5mm_ifm">–<text:tab/>gemeentehuis van Zuidplas, Raadhuisplein 1 te Nieuwerkerk aan den IJssel (openingstijden staan op de website van de gemeente);</text:p>
      <text:p text:style-name="ifm_p_indent.-5mm_mleft.5mm_ifm">–<text:tab/>Rijkswaterstaat Corporate Dienst, Griffioenlaan 2 te Utrecht, van maandag tot en met vrijdag van 9.00 uur tot 16.00 uur. Bij de receptie vraagt u naar de afdeling BJV Publiekrecht, toestelnummer 71 329 of 71 467.</text:p>
      <text:p text:style-name="ifm_p_mt.3.7mm_ifm">Het ontwerp koninklijk besluit met de onteigeningsstukken ligt ter inzage vanaf 26 maart 2015 tot en met 6 mei 2015.</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08.</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S.E.M. Rob-Russel, telefoon 088 – 797 13 51, b.g.g. 06 – 50 41 93 24.</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21 mei 2015 om 11.30 uur bij Rijkswaterstaat, gebouw Westraven, ruimte E1.44, Griffioenlaan 2 te Utrecht.</text:p>
      <text:p text:style-name="ifm_p_ifm">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45</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45</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eigening in de gemeente Zuidplas voor de opheffing en verwijdering van de particuliere overwegen tussen km 3.804 en km 3.765 van de spoorlijn Gouda – Den Haag, alsmede tussen km 35.623 en km 35.577 en tussen km 37.269 en km 37.234 van de spoorlijn Gouda – Rotterdam met bijkomende werken, in de gemeente Zuidplas, Rijkswaterstaa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4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in de gemeente Zuidplas voor de opheffing en verwijdering van de particuliere overwegen tussen km 3.804 en km 3.765 van de spoorlijn Gouda – Den Haag, alsmede tussen km 35.623 en km 35.577 en tussen km 37.269 en km 37.234 van de spoorlijn Gouda – Rotterdam met bijkomende werken, in de gemeente Zuidplas, Rijkswaterstaat</meta:user-defined>
    <meta:user-defined meta:name="DCTERMS.W3CDTF/DCTERMS.available">2015-03-25</meta:user-defined>
  </office:meta>
</office:document-meta>
</file>