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9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06</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5-7906-001.png" xlink:show="embed" xlink:type="simple"/></draw:frame>Vastgesteld bestemmingsplan ‘Gageldonk-Oost 2013’, Bergen op Zoom</text:h>
      <text:p text:style-name="ifm_p_mt.11.1mm_ifm">Het college van burgemeester en wethouders van de gemeente Bergen op Zoom maakt bekend dat de gemeenteraad bij besluit van 26 februari 2015 het bestemmingsplan “Gageldonk-Oost 2013” met plannummer NL.IMRO.0748.BP0205-0301 gewijzigd heeft vastgesteld.</text:p>
      <text:h text:style-name="ifm_p_font.bold_mt.5.08mm_page.keep-with-next_ifm" text:outline-level="4">Plangebied en doel</text:h>
      <text:p text:style-name="ifm_p_mt.4.23mm_ifm">Het plangebied ligt ten oosten van de binnenstad van Bergen op Zoom. Dit gebied wordt in het noorden begrensd door de Wouwsestraatweg. Het wijkpark de Vijverberg vormt de begrenzing in het westen. Aan de oost- en zuidkant vormen respectievelijk de Randweg-Oost (A4/A58) en de hoofdwegenstructuur van de Rooseveltlaan de begrenzing.</text:p>
      <text:p text:style-name="ifm_p_ifm">Het bestemmingsplan heeft tot doel om het plangebied te voorzien van een actuele juridisch/planologische regeling. In het bestemmingsplan ligt het accent op het bevestigen en regelen van het huidige gebruik, het vastleggen van ruimtelijke kenmerken van de bebouwde en onbebouwde ruimte en het actualiseren (verruiming /uniformering) van de bestemmingsregeling. Het plan is in hoofdzaak conserverend van aard. Dit betekent dat het bestaande (toegestane) gebruik en de (bouw)mogelijkheden uit het bestaande planologische regime als basis genomen zijn voor de opgestelde regeling.</text:p>
      <text:h text:style-name="ifm_p_font.bold_mt.5.08mm_page.keep-with-next_ifm" text:outline-level="4">Wijzigingen</text:h>
      <text:p text:style-name="ifm_p_mt.4.23mm_ifm">Het plan is op onderdelen gewijzigd vastgesteld. De wijzigingen zijn ambtshalve aangebracht en zijn aangegeven in het ter inzage liggende raadsbesluit.</text:p>
      <text:h text:style-name="ifm_p_font.bold_mt.5.08mm_page.keep-with-next_ifm" text:outline-level="4">Inzage</text:h>
      <text:p text:style-name="ifm_p_mt.4.23mm_ifm">Het besluit tot vaststelling van het bestemmingsplan en de omgevingsvergunning liggen met ingang van 23 maart 2015 gedurende 6 weken voor een ieder tijdens kantooruren ter inzage in de leeshoek van het stadskantoor. De stukken zijn tevens digitaal beschikbaar via onze gemeentelijke website http://www.bergenopzoom.nl. Het bestemmingsplan is eveneens te raadplegen via de landelijke voorziening http://www.ruimtelijkeplannen.nl (NL.IMRO.0748.BP0215-0301).</text:p>
      <text:h text:style-name="ifm_p_font.bold_mt.5.08mm_page.keep-with-next_ifm" text:outline-level="4">Beroep</text:h>
      <text:p text:style-name="ifm_p_mt.4.23mm_ifm">Gedurende de genoemde periode van zes weken kan tegen het besluit beroep worden ingesteld bij de Afdeling Bestuursrechtspraak van de Raad van State, Postbus 20019, 2500EA ‘s -Gravenhage. Beroep kan worden ingesteld door belanghebbenden die tijdig een zienswijze bij de gemeenteraad hebben ingediend, dan wel door belanghebbenden aan wie niet verweten kan worden dat zij niet tijdig een zienswijze ingediend hebben. Daarnaast kan eenieder beroep instellen tegen de planonderdelen die gewijzigd zijn vastgesteld.</text:p>
      <text:h text:style-name="ifm_p_font.bold_mt.5.08mm_page.keep-with-next_ifm" text:outline-level="4">Inwerkingtreding</text:h>
      <text:p text:style-name="ifm_p_mt.4.23mm_ifm">Het besluit treedt in werking daags na afloop van de beroepstermijn.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text:p>
      <text:p text:style-name="ifm_p_font.italic_mt.3.7mm_ifm">
                  Bergen op Zoom,
                   20 maart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906</text:span><text:tab/>20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906</text:span><text:tab/>20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bestemmingsplan ‘Gageldonk-Oost 2013’, Bergen op Zoom</dc:title>
    <meta:user-defined meta:name="OVERHEID.Gemeente/DC.creator">Bergen op Zoo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600AA35</meta:user-defined>
    <meta:user-defined meta:name="OVERHEIDop.StcrtID/DCTERMS.isReplacedBy"/>
    <meta:user-defined meta:name="OVERHEIDop.StcrtID/DCTERMS.requires"/>
    <meta:user-defined meta:name="OVERHEIDop.pagina"/>
    <meta:user-defined meta:name="OVERHEIDop.StcrtID/DC.identifier">stcrt-2015-79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90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Gageldonk-Oost 2013’, Bergen op Zoom</meta:user-defined>
    <meta:user-defined meta:name="DCTERMS.alternative">Vastgesteld bestemmingsplan ‘Gageldonk-Oost 2013’, Bergen op Zoom</meta:user-defined>
    <meta:user-defined meta:name="DCTERMS.W3CDTF/DCTERMS.available">2015-03-20</meta:user-defined>
    <meta:user-defined meta:name="OVERHEIDop.Ruimtelijkplan/OVERHEIDop.bekendmakingBetreffendePlan">NL.IMRO.0748.BP0205-0301</meta:user-defined>
    <meta:user-defined meta:name="OVERHEIDop.Ruimtelijkplan/OVERHEIDop.bekendmakingBetreffendePlan">NL.IMRO.0748.BP0215-0301</meta:user-defined>
  </office:meta>
</office:document-meta>
</file>