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beroep omgevingsvergunning Schoolslag 2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 WABO 2013 149</text:p>
            <text:p text:style-name="common-al">Datum beschikking : 5 maart 2015</text:p>
            <text:p text:style-name="common-al">Datum verzending : 9 maart 2015</text:p>
            <text:p text:style-name="common-al">Activiteiten : brandveilig gebruik tbv kinderdagverblijf</text:p>
            <text:p text:style-name="common-al">Plaatselijk bekend : 3223ER Schoolslag 2 </text:p>
            <text:p text:style-name="common-al"/>
            <text:p text:style-name="common-al">Tegen dit besluit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5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5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5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beroep omgevingsvergunning Schoolslag 2 te Hellevoetsluis</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59</meta:user-defined>
    <meta:user-defined meta:name="OVERHEIDop.StcrtID/DC.identifier">stcrt-2015-7859</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3ER 2 basi</meta:user-defined>
    <meta:user-defined meta:name="OVERHEIDop.woonplaats">Hellevoetsluis</meta:user-defined>
    <meta:user-defined meta:name="OVERHEIDop.straatnaam">Schoolsla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075 428162</meta:user-defined>
    <meta:user-defined meta:name="OVERHEIDop.versieInformatie"/>
  </office:meta>
</office:document-meta>
</file>