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guliere omgevings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</text:span>
            <text:span text:style-name="nadrukvet">ijzigen van het gevelaanzicht van de woning op het perceel Pr. Clausstraat 47 in 5953 NH Reuver</text:span>
          </text:p>
            <text:p text:style-name="common-al">College van B&amp;W heeft een reguliere omgevingsvergunning afgegeven voor het wijzigen van het gevelaanzicht van de woning op het perceel Pr. Clausstraat 47 in 5953 NH Reuver ( verz. 11 maart. 2015)</text:p>
            <text:p text:style-name="common-al">Een bezwaarschrift moet binnen 6 weken worden ingediend bij het college van burgemeester en wethouders 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1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784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8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8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uliere omgevingsvergunnin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18</meta:user-defined>
    <meta:user-defined meta:name="OVERHEIDop.publicationIssue">7845</meta:user-defined>
    <meta:user-defined meta:name="OVERHEIDop.StcrtID/DC.identifier">stcrt-2015-7845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H.G.P. Stroeken, Pr. Clausstraat 47 5953 NH Reuver voor het wijzigen van het gevelaanzicht van de woning op het perceel Pr. Clausstraat 47 in 5953 NH Reuver ( verz. 11 maar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H 49</meta:user-defined>
    <meta:user-defined meta:name="OVERHEIDop.woonplaats">Reuver</meta:user-defined>
    <meta:user-defined meta:name="OVERHEIDop.straatnaam">Prins Clau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319 366016</meta:user-defined>
    <meta:user-defined meta:name="OVERHEIDop.versieInformatie"/>
  </office:meta>
</office:document-meta>
</file>