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aan de even zijde van de Nicolaas Beet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BAARN,          </text:p>
          <text:p text:style-name="aanhef_wie"/>
          <text:p text:style-name="aanhef_wie">VASTSTELLEN BEVOEGDHEID.</text:p>
          <text:p text:style-name="aanhef_wie"/>
          <text:p text:style-name="aanhef_wie">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aanhef_wie"/>
          <text:section text:name="considerans_id1-3-2-1-8" text:style-name="considerans">
            <text:p text:style-name="tussenkopcur">
            <text:span text:style-name="nadrukvet">Overwegingen ten aanzien van het besluit</text:span>
          </text:p>
            <text:p text:style-name="considerans.al">In het kader van de verhuizing van de Nieuwe Baarnse School naar de Vondellaan is in overleg met het schoolbestuur, de ouders en omwonenden een verkeersplan opgesteld. Dit plan houdt onder andere in dat in het eerste gedeelte van de Nicolaan Beetslaan slechts aan de oneven zijde mag worden geparkeerd. Aan de even zijde dient daarom een parkeerverbod te worden ingesteld.</text:p>
            <text:p text:style-name="considerans.al"/>
            <text:p text:style-name="considerans.al">
            <text:span text:style-name="nadrukondlijn">Vereiste van het besluit</text:span>
          </text:p>
            <text:p text:style-name="considerans.al">
            <text:span text:style-name="nadrukondlij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ondlijn">Motivering</text:span>
          </text:p>
            <text:p text:style-name="considerans.al">Uit het oogpunt van het verzekeren van de veiligheid op de weg,  het beschermen van de weggebruikers en passagiers, het in stand houden van de weg en het waarborgen van de bruikbaarheid daarvan en het voorkomen of beperken van door het verkeer veroorzaakte overlast, hinder of schade is het gewenst om door middel van het plaatsen van bord E1 –verboden te parkeren- van bijlage I van het RVV-1990 een verbod tot parkeren in te stellen aan de even zijde van de Nicolaas Beetslaan, het weggedeelte tussen de Vondellaan en de Da Costalaan. </text:p>
            <text:p text:style-name="considerans.al">
            <text:span text:style-name="nadrukcur"> </text:span>
          </text:p>
            <text:p text:style-name="considerans.al">De Nieuwe Baarnse School is sinds 1 januari 2015 gevestigd in het voormalige gebouw van de Waldheimmavo. De Nieuwe Baarnse School is een basisschool met een functie voor geheel Baarn zodat de ongeveer 500 kinderen uit de gehele gemeente komen. Veel van die kinderen worden per auto gebracht en gehaald. In overleg met het schoolbestuur, de ouders en de buurtbewoners is een verkeersplan opgesteld. Dit verkeersplan behelst onder andere dat voor de onderbouw parkeergelegenheid wordt gerealiseerd aan de Nicolaas Beetslaan. Deze straat is echter te smal om aan beide zijden parkeren toe te staan. Er is daarom voor gekozen aan de oneven zijde van de weg tussen de aansluiting Vondellaan en aansluiting Da Costalaan een parkeerstrook aan te leggen en aan de even zijde van de weg een parkeerverbod in te stellen.</text:p>
            <text:p text:style-name="considerans.al">
            <text:span text:style-name="nadrukcur"> </text:span>
          </text:p>
            <text:p text:style-name="considerans.al">OVERLEG</text:p>
            <text:p text:style-name="considerans.al"/>
            <text:p text:style-name="considerans.al">Overeenkomstig artikel 24 van het Besluit administratieve bepalingen inzake het wegverkeer is overleg gepleegd met het regionaal politiekorps Utrecht.</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p text:style-name="common-al">Door middel van het plaatsen van bord E1 – verboden te parkeren- van bijlage 1 van het RVV-1990 een verbod tot parkeren in te stellen aan de oneven zijde van de Nicolaas Beetslaan, het weggedeelte tussen de Vondellaan en de Da Costalaa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arn, 10 maart 2015,</text:span>
            <text:span text:style-name="datum"/>
          </text:p>
          </text:section>
          <text:section text:name="ondertekening_id1-3-2-3-2">
            <text:p><text:span text:style-name="functie">Burgemeester en wethouders van Baarn</text:span></text:p>
            <text:p><text:span text:style-name="deze">Namens deze,</text:span></text:p>
            <text:p><text:span text:style-name="ondertekening_naam">
            <text:span text:style-name="voornaam">Mr. M. A. Kuiper</text:span>
            <text:span text:style-name="achternaam"/>
          </text:span></text:p>
            <text:p><text:span text:style-name="functie">Manager Fysie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 </text:span>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30-2233000).</text:p>
          <text:p text:style-name="bezwaarschrift_al"/>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83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3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3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instellen van een parkeerverbod aan de even zijde van de Nicolaas Beetslaan.</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836</meta:user-defined>
    <meta:user-defined meta:name="OVERHEIDop.StcrtID/DC.identifier">stcrt-2015-7836</meta:user-defined>
    <meta:user-defined meta:name="DCTERMS.alternative">Gemeente Baarn - Parkeerverbod Nicolaas Beetslaan, oneven zijde. - Nicolaas Beetslaan, tussen Vondellaan en Da Costalaa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3HL 45</meta:user-defined>
    <meta:user-defined meta:name="OVERHEIDop.woonplaats">Baarn</meta:user-defined>
    <meta:user-defined meta:name="OVERHEIDop.straatnaam">Nicolaas Beet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3-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01 468804</meta:user-defined>
    <meta:user-defined meta:name="OVERHEIDop.versieInformatie"/>
  </office:meta>
</office:document-meta>
</file>