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trekken van verschillende verkeersbesluiten in relatie tot het vertrek van de Nieuwe Baarnse School naar een andere 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BAARN,          </text:p>
          <text:p text:style-name="aanhef_wie"/>
          <text:p text:style-name="aanhef_wie">VASTSTELLEN BEVOEGDHEID.</text:p>
          <text:p text:style-name="aanhef_wie"/>
          <text:p text:style-name="aanhef_wie">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aanhef_wie"/>
          <text:section text:name="considerans_id1-3-2-1-8" text:style-name="considerans">
            <text:p text:style-name="tussenkopcur">
            <text:span text:style-name="nadrukvet">Overwegingen ten aanzien van het besluit</text:span>
          </text:p>
            <text:p text:style-name="considerans.al">
            <text:span text:style-name="nadrukondlijn">Vereiste van het besluit</text:span>
          </text:p>
            <text:p text:style-name="considerans.al">
            <text:span text:style-name="nadrukondlij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p text:style-name="considerans.al">
            <text:span text:style-name="nadrukondlijn">Motivering</text:span>
          </text:p>
            <text:p text:style-name="considerans.al">Uit het oogpunt van het in stand houden van de weg en het waarborgen van de bruikbaarheid daarvan en het zoveel mogelijk waarborgen van de vrijheid van het verkeer is het gewenst om de verkeersbesluiten van 8 augustus 2006, betreffende het instellen van eenrichtingverkeer voor alle motorvoertuigen in de Smutslaan en Steijnlaan, een parkeerverbod in de Steijnlaan, een geslotenverklaring voor motorvoertuigen en parkeerverbod in de Smutslaan, alsmede het aanwijzen van drie taxistandplaatsen en een gehandicaptenparkeerplaats in de Smutslaan in te trekken en de bijbehorende bebording, C2, C3, C4, C12, E1, E5 en E6 met de onderborden, te verwijderen. </text:p>
            <text:p text:style-name="considerans.al"/>
            <text:p text:style-name="considerans.al"/>
            <text:p text:style-name="considerans.al">Het brengen en halen van de kinderen van de Nieuwe Baarnse School aan de Smutslaan zorgde jarenlang voor overlast en verkeersonveilige situaties. Om die reden heeft het college van burgemeester en wethouders in overleg met de schooldirectie, de ouders van de kinderen en de omwonenden een pakket verkeersmaatregelen ingesteld in de Smutslaan en Steijnlaan om deze problematiek zoveel als mogelijk het hoofd te bieden. </text:p>
            <text:p text:style-name="considerans.al">Nu de Nieuwe Baarnse School verhuisd is naar een andere locatie en het vrijkomende perceel een woonbestemming zal krijgen, is er geen reden meer de toentertijd genomen verkeersmaatregelen in stand te houden. De huidige inrichting, hoeveelheid bebouwing en ook de komende uitbreiding aan woonbebouwing geeft geen aanleiding tot het treffen van verkeersmaatregelen. </text:p>
            <text:p text:style-name="considerans.al"/>
            <text:p text:style-name="considerans.al"/>
            <text:p text:style-name="considerans.al">OVERLEG</text:p>
            <text:p text:style-name="considerans.al"/>
            <text:p text:style-name="considerans.al">Overeenkomstig artikel 24 van het Besluit administratieve bepalingen inzake het wegverkeer is overleg gepleegd met het regionaal politiekorps Utrecht. </text:p>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p text:style-name="common-al">I           Het besluit van 8 augustus 2006, waarbij voor de Smutslaan een geslotenverklaring voor motorvoertuigen op twee of meer wielen werd ingesteld, een parkeerverbod werd ingesteld nabij de ingang van het schoolgebouw, een drietal taxistandplaatsen en een gehandicaptenparkeerplaats werden aangewezen, in te trekken en de bijbehorende bebording en markering te verwijderen.</text:p>
            <text:p text:style-name="common-al">II          Het besluit van 8 augustus 2006, waarbij voor de Smutslaan een Steijnlaan eenrichtingverkeer werd ingesteld en voor de Steijnlaan aan de even zijde een parkeerverbod werd ingesteld, in te trekken en de bijbehorende bebording te verwijd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arn, 10 maart 2015</text:span>
            <text:span text:style-name="datum"/>
          </text:p>
          </text:section>
          <text:section text:name="ondertekening_id1-3-2-3-2">
            <text:p><text:span text:style-name="functie">Burgemeester en wethouders van Baarn,</text:span></text:p>
            <text:p><text:span text:style-name="deze">Namens deze,</text:span></text:p>
            <text:p><text:span text:style-name="ondertekening_naam">
            <text:span text:style-name="voornaam">Mr. M. A. Kuiper</text:span>
            <text:span text:style-name="achternaam"/>
          </text:span></text:p>
            <text:p><text:span text:style-name="functie">Manager Fysie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 </text:span>het besluit is gepubliceerd. Het bezwaarschrift dient te worden gericht aan burgemeester en wethouders van Baarn, Postbus 1003, 3740 BA  Baarn.</text:p>
          <text:p text:style-name="bezwaarschrift_al">
          <text:span text:style-name="nadrukcur"> </text:span>
        </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30-2233000).</text:p>
          <text:p text:style-name="bezwaarschrift_al"/>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82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2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2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intrekken van verschillende verkeersbesluiten in relatie tot het vertrek van de Nieuwe Baarnse School naar een andere locatie.</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826</meta:user-defined>
    <meta:user-defined meta:name="OVERHEIDop.StcrtID/DC.identifier">stcrt-2015-7826</meta:user-defined>
    <meta:user-defined meta:name="DCTERMS.alternative">Gemeente Baarn - Intrekkken verkeersbesluiten na verhuizing basisschool - Smutslaan en Steijnlaa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3CG 1</meta:user-defined>
    <meta:user-defined meta:name="OVERHEIDop.woonplaats">Baarn</meta:user-defined>
    <meta:user-defined meta:name="OVERHEIDop.straatnaam">Smut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3-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696 469516</meta:user-defined>
    <meta:user-defined meta:name="OVERHEIDop.versieInformatie"/>
  </office:meta>
</office:document-meta>
</file>