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11 maart 2015</text:p>
      <text:p text:style-name="ifm_p_ifm">2014/1135-05 onder wijziging van de aan FMC Separation Systems B.V., Delta 101 te Arnhem, verleende vergunning d.d. 14 januari 2014, nr. 2014/1386-05, voor het verrichten van handelingen met radioactieve stoffen ten behoeve van concentratiemeting.</text:p>
      <text:p text:style-name="ifm_p_mt.3.7mm_ifm"><text:span text:style-name="ifm_span_font.underline_ifm">11 maart 2015</text:span></text:p>
      <text:p text:style-name="ifm_p_ifm">2014/1242-06 onder wijziging van de aan MGG Netherlands B.V., Industriestraat 14a te Tegelen, verleende vergunning d.d. 20 juni 2008, nr. 2008/1192-05, voor het verrichten van handelingen met ioniserende straling uitzendende toestellen</text:p>
      <text:p text:style-name="ifm_p_mt.3.7mm_ifm"><text:span text:style-name="ifm_span_font.underline_ifm">11 maart 2015</text:span></text:p>
      <text:p text:style-name="ifm_p_ifm">2015/0200-05 onder wijziging van de op 4 februari 2010 onder nr. 2009/2691-05, verleende vergunning aan AKZO Nobel Chemicals B.V. te Amersfoort, laatstelijk gewijzigd op 17 juli 2014 met nummer 2014/0641-07, voor het verrichten van handelingen met radioactieve stoffen en splijtstoffen binnen de locatie van AKZO Nobel Chemicals B.V. gelegen aan de Zutphenseweg 10 te Deventer ten behoeve van gaschromatografie, elementanalyse en materiaalonderzoek.</text:p>
      <text:p text:style-name="ifm_p_mt.3.7mm_ifm"><text:span text:style-name="ifm_span_font.underline_ifm">11 maart 2015</text:span></text:p>
      <text:p text:style-name="ifm_p_ifm">2014/1235-17 onder wijziging van de aan Stichting Slingeland Ziekenhuis, Kruisbergseweg 25 te Doetinchem, verleende vergunning d.d. 24 november 2010, nr. 2010/1668-05, voor het verrichten van handelingen met radioactieve stoffen en toestellen ten behoeve van van medische diagnostiek en therapie, ten behoeve van de sentinel node en biopt procedure, ten behoeve van ijk- en referentiedoeleinden en ten behoeve van biomedisch onderzoek.</text:p>
      <text:p text:style-name="ifm_p_mt.3.7mm_ifm"><text:span text:style-name="ifm_span_font.underline_ifm">11 maart 2015</text:span></text:p>
      <text:p text:style-name="ifm_p_ifm">2015/0156-04 aan Stichting R.K. Ziekenhuis St. Franciscus gevestigd te Roosendaal wordt toestemming verleend voor overdracht van de vergunning met nummer 2001/25860 AI/CK/B/KEW, laatstelijk gewijzigd op 12 november 2014 met nummer 2014/0872-09, aan Stichting Bravis Ziekenhuis te Roosendaal.</text:p>
      <text:p text:style-name="ifm_p_mt.3.7mm_ifm"><text:span text:style-name="ifm_span_font.underline_ifm">11 maart 2015</text:span></text:p>
      <text:p text:style-name="ifm_p_ifm">2015/0157-04 aan Stichting Ziekenhuis Lievensberg gevestigd te Bergen op Zoom wordt toestemming verleend voor overdracht van de vergunning met nummer 2000/78 835, AI/CK/B/KEW, laatstelijk gewijzigd op 3 december 2014, met nummer 2014/1076-07, aan Stichting Bravis Ziekenhuis te Roosendaal.</text:p>
      <text:p text:style-name="ifm_p_mt.3.7mm_ifm"><text:span text:style-name="ifm_span_font.underline_ifm">11 maart 2015</text:span></text:p>
      <text:p text:style-name="ifm_p_ifm">2015/0189-06 aan Stichting Medisch Centrum Haaglanden en Bronovo-Nebo, gevestigd te Den Haag, onder wijziging van de tenaamstelling van de d.d. 24 januari 2014, aan Stichting Medisch Centrum Haaglanden gevestigd te Den Haag, verleende vergunning met nummer 2013/1064-08, voor het verrichten van handelingen met radioactieve stoffen ten behoeve van medische diagnostiek en therapie, wetenschappelijk onderzoek en kalibratiedoeleinden, en het verrichten van handelingen met ioniserende straling uitzendende toestellen ten behoeve van medische diagnostiek en therapie, wetenschappelijk onderzoek en medisch-juridisch onderzoek binnen de locatie van Stichting Medisch Centrum Haaglanden en Bronovo-Nebo, gelegen aan de burgemeester Banninglaan 1 te Leidschendam (gem. Leidschendam-Voorburg),.</text:p>
      <text:p text:style-name="ifm_p_mt.3.7mm_ifm"><text:span text:style-name="ifm_span_font.underline_ifm">11 maart 2015</text:span></text:p>
      <text:p text:style-name="ifm_p_ifm">2015/0184-05 aan Stichting Deventer Ziekenhuis gevestigd te Deventer en Stichting Radiotherapiegroep gevestigd te Arnhem, onder wijziging van de tenaamstelling van de d.d. 16 januari 2008, aan Stichting Deventer Ziekenhuis gevestigd te Deventer, en Stichting Radiotherapeutisch Instituut Stedendriehoek en Omstreken, gevestigd te Deventer, verleende vergunning met nummer 2007/2190-30, laatstelijk gewijzigd op 20 augustus 2014, met nummer 2014/0670-11, voor het verrichten van handelingen met radioactieve stoffen ten behoeve van medische diagnostiek, medische therapie, ijk- en referentiedoeleinden, markering en kwaliteitscontrole en de sentinel node procedure, binnen de locatie van Stichting Deventer Ziekenhuis, gelegen aan de Nico Bolkesteinlaan 75 te Deventer.</text:p>
      <text:p text:style-name="ifm_p_ifm">En voor het verrichten van handelingen met ioniserende straling uitzendende toestellen ten behoeve van medische diagnostiek binnen de locaties van Stichting Deventer Ziekenhuis gelegen aan de Nico Bolkesteinlaan 75 te Deventer, de Vrieswijk 6 te Raalte en de Wijnand Zeeuwstraat 26 te Rijssen, alsmede het verrichten van handelingen met ioniserende straling uitzendende toestellen ten behoeve van medische diagnostiek en therapie binnen de locatie van Stichting Radiotherapiegroep, gelegen aan de Nico Bolkesteinlaan 85 te Deventer.</text:p>
      <text:p text:style-name="ifm_p_mt.3.7mm_ifm"><text:span text:style-name="ifm_span_font.underline_ifm">13 maart 2015</text:span></text:p>
      <text:p text:style-name="ifm_p_ifm">2014/1148-07 aan de curator van Thermphos International B.V. gevestigd te Vlissingen-Oost wordt toestemming verleend voor overdracht van vergunning met nummer 2014/1046-06, aan Van Citters Beheer B.V.</text:p>
      <text:p text:style-name="ifm_p_mt.3.7mm_ifm"><text:span text:style-name="ifm_span_font.underline_ifm">13 maart 2015</text:span></text:p>
      <text:p text:style-name="ifm_p_ifm">2014/1149-07 aan de curator van Thermphos International B.V. gevestigd te Vlissingen-Oost wordt toestemming verleend voor overdracht van vergunning met nummer 1998/1538 S, AI/CK/VCR/KEW, laatstelijk gewijzigd op 24 november 2014, met nummer 2014/1109-06, aan Van Citters Beheer B.V.</text:p>
      <text:p text:style-name="ifm_p_mt.3.7mm_ifm"><text:span text:style-name="ifm_span_font.underline_ifm">13 maart 2015</text:span></text:p>
      <text:p text:style-name="ifm_p_ifm">2014/1105-6 aan Sint Franciscus Gasthuis, gevestigd te Rotterdam wordt toestemming verleend voor overdracht van vergunning met nummer 2012/0641-07, laatstelijk gewijzigd op</text:p>
      <text:p text:style-name="ifm_p_ifm">30 juli 2014 met nummer 2014/0481-11, aan Sint Franciscus Vlietland Groep, gevestigd te Rotterdam.</text:p>
      <text:p text:style-name="ifm_p_mt.3.7mm_ifm"><text:span text:style-name="ifm_span_font.underline_ifm">13 maart 2015</text:span></text:p>
      <text:p text:style-name="ifm_p_ifm">2014/1112-6 aan Vlietland Ziekenhuis gevestigd te Schiedam, wordt toestemming verleend voor overdracht van vergunning met nummer 2008/2132-06, laatstelijk gewijzigd op</text:p>
      <text:p text:style-name="ifm_p_ifm">10 januari 2014, met nummer 2013/1286-07, aan Sint Franciscus Vlietland Groep, gevestigd te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15</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15</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1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gunningen voor het verrichten van handelingen met radioactieve stoffen/radioactieve bronnen/röntgentoestellen</meta:user-defined>
    <meta:user-defined meta:name="DCTERMS.W3CDTF/DCTERMS.available">2015-03-24</meta:user-defined>
    <meta:user-defined meta:name="OVERHEIDop.Ruimtelijkplan/OVERHEIDop.bekendmakingBetreffendePlan"/>
  </office:meta>
</office:document-meta>
</file>