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807</text:p>
          </table:table-cell>
        </table:table-row>
        <table:table-row table:style-name="staatscourant.koprow1">
          <table:covered-table-cell/>
          <table:covered-table-cell/>
          <table:table-cell office:value-type="string" table:style-name="staatscourant.publicatiedatumcel">
            <text:p>20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uitenlandse Zaken van 13 maart 2015, nr. MinBuZa-2015.111913, houdende wijziging van de Sanctieregeling Ivoorkust 2011 en de Sanctieregeling Syrië 2012</text:h>
      <text:p text:style-name="ifm_p_mt.3.7mm_ifm">De Minister van Buitenlandse Zaken,</text:p>
      <text:p text:style-name="ifm_p_mt.3.7mm_ifm">Handelende in overeenstemming met de Minister voor Buitenlandse Handel en Ontwikkelingssamenwerking;</text:p>
      <text:p text:style-name="ifm_p_mt.3.7mm_ifm">Gelet op Verordening (EU) nr. 2015/192 van de Raad van de Europese Unie van 9 februari 2015 tot wijziging van Verordening (EU) nr. 174/2005 tot instelling van beperkingen op het leveren van bijstand in verband met militaire activiteiten aan Ivoorkust (Pb L 33);</text:p>
      <text:p text:style-name="ifm_p_mt.3.7mm_ifm">Gelet op artikel 2, tweede lid, en artikel 3 van de Sanctiewet 1977;</text:p>
      <text:p text:style-name="ifm_p_mt.3.7mm_indent.0mm_ifm">Besluit:</text:p>
      <text:h text:style-name="ifm_p_font.bold_mt.5.08mm_page.keep-with-next_ifm" text:outline-level="2">ARTIKEL<text:s/>I<text:s/></text:h>
      <text:p text:style-name="ifm_p_font.roman_mt.4.23mm_ifm">In artikel 1, tweede lid, van de Sanctieregeling Ivoorkust 2011 wordt ‘artikel 4 bis of 5’ vervangen door: artikel 4 bis, artikel 4 ter of artikel 5. </text:p>
      <text:h text:style-name="ifm_p_font.bold_mt.5.08mm_page.keep-with-next_ifm" text:outline-level="2">ARTIKEL<text:s/>II<text:s/></text:h>
      <text:p text:style-name="ifm_p_font.roman_mt.4.23mm_ifm">In artikel 2 van de Sanctieregeling Syrië 2012 wordt ‘artikel 7 bis, derde lid,’ vervangen door: 7 bis, derde lid,. </text:p>
      <text:h text:style-name="ifm_p_font.bold_mt.5.08mm_page.keep-with-next_ifm" text:outline-level="2">ARTIKEL<text:s/>III<text:s/></text:h>
      <text:p text:style-name="ifm_p_mt.4.23mm_ifm">Deze regeling treedt in werking met ingang van de dag na de dagtekening van de Staatscourant waarin zij wordt geplaatst.</text:p>
      <text:p text:style-name="ifm_p_mt.3.7mm_ifm">Deze regeling zal met de toelichting in de Staatscourant worden geplaatst.</text:p>
      <text:p text:style-name="ifm_p_font.italic_mt.3.7mm_ifm">De Minister van Buitenlandse Zaken,<text:line-break/>A.G.<text:s/>Koenders</text:p>
      <text:h text:style-name="ifm_p_font.bold_mt.5.08mm_page.break-before_ifm" text:outline-level="3">TOELICHTING</text:h>
      <text:p text:style-name="ifm_p_mt.4.23mm_ifm">De Raad van de Europese Unie heeft op 9 februari 2015 Verordening (EU) nr. 2015/192<text:note text:id="n1" text:note-class="footnote"><text:note-citation text:label="1 ">1</text:note-citation><text:note-body><text:p text:style-name="ifm_p_font.normal_size.6.93pt_mt..5mm_indent.-0.1161in_mleft.0.1161in_ifm">Verordening (EU) nr. 2015/192 van de Raad van de Europese Unie van 9 februari 2015 tot wijziging van Verordening (EU) nr. 174/2005 tot instelling van beperkingen op het leveren van bijstand in verband met militaire activiteiten aan Ivoorkust (Pb L 33);</text:p></text:note-body></text:note> vastgesteld. In deze verordening, die Verordening (EU) nr. 174/2005<text:note text:id="n2" text:note-class="footnote"><text:note-citation text:label="2 ">2</text:note-citation><text:note-body><text:p text:style-name="ifm_p_font.normal_size.6.93pt_mt..5mm_indent.-0.1161in_mleft.0.1161in_ifm">Verordening (EU) nr. 174/2005 van de Raad van de Europese Unie van 31 januari 2005 tot instelling van beperkingen op het leveren van bijstand in verband met militaire activiteiten aan Ivoorkust (Pb L 29);</text:p></text:note-body></text:note> wijzigt, zijn uitzonderingen geregeld op het verbod op de verkoop, levering, overdracht en uitvoer van uitrusting die voor binnenlandse repressie kan worden gebruikt. Eén van die uitzonderingen leidt tot de onderhavige wijziging van de Sanctieregeling Ivoorkust 2011. In het nieuwe artikel 4 ter van Verordening (EU) nr. 174/2005 wordt bepaald dat in geval de uitrusting bestemd is voor civiele toepassingen in de mijnbouw of bij infrastructuurprojecten, met toestemming door de bevoegde autoriteit, verkoop, levering, overdracht of uitvoer van deze goederen naar Ivoorkust kan plaatsvinden (artikel I).</text:p>
      <text:p text:style-name="ifm_p_mt.3.7mm_ifm">De wijziging van artikel 2 van de Sanctieregeling Syrië 2012 betreft het schrappen van een woord dat abusievelijk was opgenomen (artikel II).</text:p>
      <text:p text:style-name="ifm_p_mt.3.7mm_ifm">Voor meer informatie over de beperkende maatregelen zij verwezen naar de website</text:p>
      <text:p text:style-name="ifm_p_ifm">www.rijksoverheid.nl/sancties.</text:p>
      <text:p text:style-name="ifm_p_mt.3.7mm_ifm">Ten slotte kan worden gemeld dat de onderhavige regeling strekt tot naleving van een internationale verplichting en dat uit dien hoofde inwerkingtreding niet plaatsvindt conform de Vaste Verander Momenten-systematiek.</text:p>
      <text:p text:style-name="ifm_p_font.italic_mt.3.7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7807</text:span><text:tab/>20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7807</text:span><text:tab/>20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van de Minister van Buitenlandse Zaken van 13 maart 2015, nr. MinBuZa-2015.111913, houdende wijziging van de Sanctieregeling Ivoorkust 2011 en de Sanctieregeling Syrië 2012</dc:title>
    <meta:user-defined meta:name="OVERHEIDop.Staatscourant/DC.type">Besluiten van algemene strekking</meta:user-defined>
    <meta:user-defined meta:name="OVERHEIDop.versieInformatie"/>
    <meta:user-defined meta:name="OVERHEID.Ministerie/DC.creator">Ministerie van Buitenlands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5-780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7807</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Organisatie en beleid</meta:user-defined>
    <meta:user-defined meta:name="DC.source">artikel 2, tweede lid, en artikel 3 van de Sanctiewet 1977</meta:user-defined>
    <meta:user-defined meta:name="DC.title">Regeling van de Minister van Buitenlandse Zaken van 13 maart 2015, nr. MinBuZa-2015.111913, houdende wijziging van de Sanctieregeling Ivoorkust 2011 en de Sanctieregeling Syrië 2012</meta:user-defined>
    <meta:user-defined meta:name="DCTERMS.alternative"/>
    <meta:user-defined meta:name="DCTERMS.W3CDTF/OVERHEIDop.datumOndertekening">2015-03-13</meta:user-defined>
    <meta:user-defined meta:name="DCTERMS.W3CDTF/DCTERMS.available">2015-03-20</meta:user-defined>
    <meta:user-defined meta:name="OVERHEIDop.Ruimtelijkplan/OVERHEIDop.bekendmakingBetreffendePlan"/>
  </office:meta>
</office:document-meta>
</file>