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UX5 en SenseFly eBee zonder BVL, geluidscertificaat en BVB door Geometius (bedrijfsontheffing Geometius)</text:h>
      <text:p text:style-name="ifm_p_font.italic_mt.7.4mm_ifm">Datum: 16 maart 2015</text:p>
      <text:p text:style-name="ifm_p_font.italic_ifm">Nummer: ILT-2015/15771</text:p>
      <text:p text:style-name="ifm_p_mt.3.7mm_ifm">DE STAATSSECRETARIS VAN INFRASTRUCTUUR EN MILIEU,</text:p>
      <text:p text:style-name="ifm_p_mt.3.7mm_ifm">Handelende in overeenstemming met de Minister van Defensie;</text:p>
      <text:p text:style-name="ifm_p_mt.3.7mm_ifm">Gelezen het verzoek van Geometius, initiële aanvraag ontvangen op 7 oktober 2014 door tussenkomst van EuroUSC, contactpersoon de heer C. Lankveld, tel.: 0348 400771, e-mail: c.lankveld@geometius.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574, van 10 oktober 2014 aangeeft dat:</text:p>
      <text:p text:style-name="ifm_p_indent.-5mm_mleft.10mm_ifm">○<text:tab/>Geometius voldoende kennis en ervaring heeft om op verantwoorde wijze een vlucht uit te voeren met haar UAS;</text:p>
      <text:p text:style-name="ifm_p_indent.-5mm_mleft.10mm_ifm">○<text:tab/>de piloten van Geometius beschikken over een door EuroUSC afgegeven BNUC-S-certificaat;</text:p>
      <text:p text:style-name="ifm_p_indent.-5mm_mleft.10mm_ifm">○<text:tab/>Geometius beschikt over een goedgekeurd operationeel handboek waarin de verantwoordelijkheden en procedures zijn vastgelegd;</text:p>
      <text:p text:style-name="ifm_p_indent.-5mm_mleft.10mm_ifm">○<text:tab/>de lichte onbemande luchtvaartuigen van het type UX5 (registratie PH-1DU) en SenseFly eBee (registratie PH-1DT) beschikken over een Design and Construction Certificate afgegeven door EuroUSC;</text:p>
      <text:p text:style-name="ifm_p_indent.-5mm_mleft.5mm_ifm">–<text:tab/>Geometius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metius wordt ontheffing verleend van de verbodsbepalingen van de artikelen 3.8, eerste lid, onderdeel b, en 3.19a, eerste lid, onderdeel b, van de Wet luchtvaart en van de verbodsbepaling van artikel 1, eerste lid, onderdeel a, van de Regeling modelvliegen om beroepsmatig (Aerial Work: Agricultural survey) deel te nemen aan het luchtverkeer met een licht onbemand luchtvaartuig, type UX5, met nationaliteits- en inschrijvingskenmerk PH-1DU en een licht onbemand luchtvaartuig, type SenseFly eBee, met nationaliteits- en inschrijvingskenmerk PH-1DT zonder dat de luchtvaartuigen zijn voorzien van een geldig bewijs van luchtwaardigheid en geluidscertificaat.</text:p>
      <text:p text:style-name="ifm_p_mt.3.7mm_indent.-7mm_mleft.7mm_ifm">2.<text:tab/>Aan de volgende medewerkers van Geometius wordt ontheffing verleend van het verbod, genoemd in artikel 2.1, eerste lid, van de Wet luchtvaart, voor het beroepsmatig maken van vluchten met de in het eerste lid genoemde lichte onbemande luchtvaartuigen zonder in het bezit te zijn van een geldig bewijs van bevoegdheid (RPA-L; VLOS; VFR daylight; (A) mtom &lt; 25 kg; unpopulated area; non EU; non ICAO):</text:p>
      <text:p text:style-name="ifm_p_indent.-7mm_mleft.14mm_ifm">a.<text:tab/>de heer C. Lankveld;</text:p>
      <text:p text:style-name="ifm_p_indent.-7mm_mleft.14mm_ifm">b.<text:tab/>de heer R. Bik.</text:p>
      <text:p text:style-name="ifm_p_mt.3.7mm_indent.-7mm_mleft.7mm_ifm">3.<text:tab/>Geometius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metius mag vluchten met de in artikel 1, eerste lid, genoemde lichte onbemande luchtvaartuigen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Geometius voert de vluchten uit volgens een goedgekeurd operationeel handboek;</text:p>
      <text:p text:style-name="ifm_p_indent.-7mm_mleft.7mm_ifm">j.<text:tab/>Geometius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Geometius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Geometius niet beschikken over de bevoegdverklaring RT en Geometius niet beschikt over een radiogrondstation voor tweezijdig radiocontact met de luchtverkeersleidingsdienst en hun onbemande luchtvaartuigen niet zijn voorzien van een Mode S SSR-transponder is die toestemming niet vanzelfsprekend;</text:p>
      <text:p text:style-name="ifm_p_indent.-7mm_mleft.7mm_ifm">l.<text:tab/>Geometius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Geometius voert geen vluchten uit binnen een afstand van 3 nautische mijlen van de laagvliegroute Link 10 op maandag tot en met donderdag;</text:p>
      <text:p text:style-name="ifm_p_indent.-7mm_mleft.7mm_ifm">n.<text:tab/>Geometius is ervoor verantwoordelijk dat de piloot altijd direct de koers en hoogte van het luchtvaartuig kan wijzigen, ook als bij normale vluchtuitvoering geen sprake is van manuele besturing van het onbemande luchtvaartuig;</text:p>
      <text:p text:style-name="ifm_p_indent.-7mm_mleft.7mm_ifm">o.<text:tab/>Geometiu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Geometiu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Geometius is verzekerd voor aansprakelijkheid bij ongevallen al dan niet resulterend in schade of letsel ten aanzien van derden;</text:p>
      <text:p text:style-name="ifm_p_indent.-9mm_mleft.16mm_ifm">2°.<text:tab/>Geometiu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Geometius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Geometius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Geometiu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Geometius geadministreerd en beoordeeld en het management bekijkt of deze moeten leiden tot verbeteringen van de bedrijfsvoering, in ieder geval wanneer de incidenten betrekking hebben op de vluchtuitvoering;</text:p>
      <text:p text:style-name="ifm_p_indent.-7mm_mleft.7mm_ifm">u.<text:tab/>Geometiu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Geometius is ervoor verantwoordelijk dat iedere vlucht die onder deze beschikking valt, ten minste 24 uur van tevoren per e-mail wordt gemeld aan div.hoofddorp@ILenT.nl, o.v.v. ‘Evaluatie beschikking Geometius ILT-2015/15771’ met toevoeging van het operationeel plan en de risicoanalyse van de desbetreffende vlucht;</text:p>
      <text:p text:style-name="ifm_p_indent.-7mm_mleft.7mm_ifm">w.<text:tab/>Geometius is ervoor verantwoordelijk dat voldoende voor de vluchtuitvoering met de luchtvaartuigen opgeleid, gekwalificeerd en vakkundig personeel wordt ingezet bij de lichte UAS-vluchtuitvoering;</text:p>
      <text:p text:style-name="ifm_p_indent.-7mm_mleft.7mm_ifm">x.<text:tab/>personeel dat gemoeid is met de vluchtvoorbereiding of -uitvoering van een lichte UAS, werkt niet met het systeem indien er sprake is van een omstandigheid waarbij vermoeidheid of een gevoel van niet fit zijn een gevaar voor de luchtwaardigheid of de vlucht zou kunnen opleveren;</text:p>
      <text:p text:style-name="ifm_p_indent.-7mm_mleft.7mm_ifm">y.<text:tab/>Geometius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Geometius deze NOTAM intrekken;</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Geometius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Geometius levert uiterlijk 1 okto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op de eerste dag na dagtekening van de Staatscourant waarin zij wordt geplaatst en vervalt met ingang van 1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03</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03</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UX5 en SenseFly eBee zonder BVL, geluidscertificaat en BVB door Geometius (bedrijfsontheffing Geometiu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UX5 en SenseFly eBee zonder BVL, geluidscertificaat en BVB door Geometius (bedrijfsontheffing Geometius)</meta:user-defined>
    <meta:user-defined meta:name="DCTERMS.W3CDTF/DCTERMS.available">2015-03-24</meta:user-defined>
  </office:meta>
</office:document-meta>
</file>