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7772-001.png" xlink:show="embed" xlink:type="simple"/></draw:frame>Aanvraag omgevingsvergunning voor nieuwbouw pand met winkelfunctie (supermarkt) op Hanzeweg 20 te Denekamp, Dinkelland</text:h>
      <text:h text:style-name="ifm_p_font.bold_mt.11.1mm_page.keep-with-next_ifm" text:outline-level="4">Kennisgeving omgevingsvergunning (ontwerp)</text:h>
      <text:p text:style-name="ifm_p_mt.4.23mm_ifm">Het college van burgemeester en wethouders van Dinkelland maken bekend dat met ingang van vrijdag 20 maart 2015 gedurende een termijn van zes weken voor een ieder ter inzage ligt de ontwerpbeschikking op de aanvraag om omgevingsvergunning voor een project op de locatie:</text:p>
      <text:p text:style-name="ifm_p_ifm">Hanzeweg 20 kadastraal bekend gemeente Denekamp, sectie O, nr. 4521 en 3993 te Denekamp. Het betreft nieuwbouw van een pand met een winkelfunctie (supermarkt). De strekking van het ontwerp is dat de vergunning wordt geweigerd.</text:p>
      <text:p text:style-name="ifm_p_mt.3.7mm_ifm">Het ontwerpbesluit kunt u inzien bij het Klant Contact Centrum van het gemeentehuis, Nicolaasplein 5 in Denekamp.</text:p>
      <text:p text:style-name="ifm_p_mt.3.7mm_ifm">Gedurende de genoemde termijn van zes weken kan een ieder zijn zienswijze over het voorgenomen besluit naar voren brengen. Schriftelijke zienswijzen kunnen worden gericht aan het gemeentebestuur van Dinkelland, Postbus 11, 7590 AA Denekamp. Schriftelijke zienswijzen kunnen ook per e-mail worden ingediend via het e-mailadres info@dinkelland.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72</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72</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omgevingsvergunning voor nieuwbouw pand met winkelfunctie (supermarkt) op Hanzeweg 20 te Dene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omgevingsvergunning voor nieuwbouw pand met winkelfunctie (supermarkt) op Hanzeweg 20 te Denekamp, Dinkelland</meta:user-defined>
    <meta:user-defined meta:name="DCTERMS.W3CDTF/DCTERMS.available">2015-03-19</meta:user-defined>
    <meta:user-defined meta:name="OVERHEIDop.Ruimtelijkplan/OVERHEIDop.bekendmakingBetreffendePlan"/>
  </office:meta>
</office:document-meta>
</file>