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Wijnstraat 11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Echt-Susteren;</text:span>
          </text:p>
            <text:p text:style-name="considerans.al">gezien het verzoek van dhr. W.A. van den Warenburg, wonende Wijnstraat 11, 6114 HL te Susteren om aan het adres Wijnstraat 11 ten behoeve van hem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ger aan het gestelde criterium voldoet en dat aan de Wijnstraat voldoende mogelijkheden zijn voor de aanwijzing van een gereserveerde gehandicaptenparkeerplaats;</text:p>
            <text:p text:style-name="considerans.al">dat door middel van een onderbord dient te worden aangegeven, dat de gehandicaptenparkeerplaats bestemd is voor het motorvoertuig van verzoek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Wijnstraat in beheer is bij de gemeente Echt-Susteren;</text:p>
            <text:p text:style-name="considerans.al">dat over deze maatregel overleg gevoerd is met de taakaccenthouder verkeer van de basiseenheid Echt-Susteren-Roerdalen van de politie en dat deze positief adviseert;</text:p>
            <text:p text:style-name="considerans.al">dat voor zover belanghebbenden nadelige gevolgen ondervinden van de verkeersmaatregel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volgens model E6 van Bijlage I van het Reglement verkeersregels en verkeerstekens 1990 een parkeerplaats aan<text:span text:style-name="nadrukvet"/>de Wijnstraat te Susteren aan te wijzen als parkeergelegenheid voor het motor- of gehandicaptenvoertuig dat voor of ten behoeve van gehandicapten wordt gebruikt;</text:p>
              </text:list-item>
              <text:list-item text:style-override="id1-3-2-2-1-1-2">
                <text:number>2.</text:number>
                <text:p text:style-name="al">Door het aanbrengen van een onderbord te bepalen, dat deze parkeerplaats bestemd is voor het motorvoertuig van de bewoner van de woning<text:span text:style-name="nadrukvet"/>Wijnstraat 11 te Susteren.</text:p>
              </text:list-item>
            </text:list>
            <text:p text:style-name="common-al">Echt-Susteren, 16 maart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9">
              <text:list-item text:style-override="id1-3-2-2-1-9-1">
                <text:number>a.</text:number>
                <text:p text:style-name="al">naam en adres van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74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4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4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reserveerde gehandicaptenparkeerplaats Wijnstraat 11 Susteren</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741</meta:user-defined>
    <meta:user-defined meta:name="OVERHEIDop.StcrtID/DC.identifier">stcrt-2015-7741</meta:user-defined>
    <meta:user-defined meta:name="DCTERMS.alternative">Gemeente Echt-Susteren - Besluit gereserveerde gehandicaptenparkeerplaats Wijnstraat 11 Susteren -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HL 11</meta:user-defined>
    <meta:user-defined meta:name="OVERHEIDop.woonplaats">Susteren</meta:user-defined>
    <meta:user-defined meta:name="OVERHEIDop.straatnaam">W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361 341473</meta:user-defined>
    <meta:user-defined meta:name="OVERHEIDop.versieInformatie"/>
  </office:meta>
</office:document-meta>
</file>