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edrijventerrein Westfiel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bedrijventerrein Westfields in Oirschot ligt het (tijdelijke) parkeerterrein P8 van Eindhoven Airport. Het parkeerterrein wordt ontsloten via een toegangsweg die aansluit op de Erica. Parkeerterrein P8 is bestemd voor lang parkeren van passagiers van de luchthaven en biedt ruimte aan circa 750 auto's. Tussen het parkeerterrein en de terminal van Eindhoven Airport rijden shuttlebussen op en neer. Vanwege de gewenste verkeerscirculatie en verkeersveiligheid op het bedrijventerrein Westfields is het gewenst een aantal verkeersmaatregelen toe te passen. Met deze verkeersmaatregelen willen wij de bruikbaarheid van de wegen op het bedrijventerrein waarborgen en de verkeersveiligheid vergrot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text:p>
            <text:list text:style-name="id1-3-2-2-1-2">
              <text:list-item text:style-override="id1-3-2-2-1-2-1">
                <text:number>1.</text:number>
                <text:p text:style-name="al">een voorrangsregeling in te stellen, door middel van het plaatsen van verkeersborden model B3 en B6 van bijlage 1 van het Reglement Verkeersregels en Verkeerstekens 1990, en het aanbrengen van haaientanden als bedoeld in artikel 12 van het Besluit Administratieve Bepalingen inzake het wegverkeer, zoals aangegeven op de bij dit besluit gevoegde tekening, op de volgende kruisingen:</text:p>
                <text:list text:style-name="id1-3-2-2-1-2-1-3">
                  <text:list-item text:style-override="id1-3-2-2-1-2-1-3-1">
                    <text:number>a)</text:number>
                    <text:p text:style-name="al">de kruising van de toegangsweg van het bedrijventerrein Westfields en de toegangsweg naar het parkeerterrein P8 in Oirschot, ten gunste van het verkeer op de toegangsweg van het bedrijventerrein; </text:p>
                  </text:list-item>
                  <text:list-item text:style-override="id1-3-2-2-1-2-1-3-2">
                    <text:number>b)</text:number>
                    <text:p text:style-name="al">de kruising van de uitgang van het parkeerterrein Westfields en de toegangsweg naar het parkeerterrein P8, ten gunste van het verkeer op de toegangsweg naar het parkeerterrein;</text:p>
                  </text:list-item>
                  <text:list-item text:style-override="id1-3-2-2-1-2-1-3-3">
                    <text:number>c)</text:number>
                    <text:p text:style-name="al">de kruising van de in/uitgang van het parkeerterrein Westfields voor shuttlebussen en de toegangsweg van het bedrijventerrein Westfields, ten gunste van het verkeer op de toegangsweg van het bedrijventerrein;</text:p>
                  </text:list-item>
                </text:list>
              </text:list-item>
              <text:list-item text:style-override="id1-3-2-2-1-2-2">
                <text:number>2.</text:number>
                <text:p text:style-name="al">een gebod tot het passeren van de middengeleiders op de toegangsweg van het bedrijventerrein Westfields in Oirschot aan de zijde die de pijl aangeeft, in te stellen, door middel van het plaatsen van verkeersborden model D02-ro van bijlage 1 van het Reglement Verkeersregels en Verkeerstekens 1990, zoals aangegeven op de bij dit besluit gevoegde tekening;</text:p>
              </text:list-item>
              <text:list-item text:style-override="id1-3-2-2-1-2-3">
                <text:number>3.</text:number>
                <text:p text:style-name="al">een gebod tot het volgen van de rijrichting die op het bord staat aangegeven in te stellen op de volgende kruisingen:</text:p>
                <text:list text:style-name="id1-3-2-2-1-2-3-3">
                  <text:list-item text:style-override="id1-3-2-2-1-2-3-3-1">
                    <text:number>d)</text:number>
                    <text:p text:style-name="al">de kruising van de uitgang van het parkeerterrein Westfields en de toegangsweg naar het parkeerterrein P8;</text:p>
                  </text:list-item>
                  <text:list-item text:style-override="id1-3-2-2-1-2-3-3-2">
                    <text:number>e)</text:number>
                    <text:p text:style-name="al">de kruising van de in-/uitgang van het parkeerterrein Westfields voor shuttlebussen en de toegangsweg van het bedrijventerrein Westfields;</text:p>
                  </text:list-item>
                  <text:list-item text:style-override="id1-3-2-2-1-2-3-3-3">
                    <text:number>f)</text:number>
                    <text:p text:style-name="al">een parkeerverbodszone in te stellen op het bedrijventerrein Westfields in Oirschot door middel van het plaatsen van verkeersborden model E01zb/E01ze van bijlage 1 van het Reglement Verkeersregels en Verkeerstekens 1990, zoals aangegeven op de bij dit besluit gevoegde tekening.</text:p>
                  </text:list-item>
                </text:list>
              </text:list-item>
            </text:list>
            <text:p text:style-name="tussenkopvet">
            <text:span text:style-name="nadrukvet">Argumenten</text:span>
          </text:p>
            <text:p text:style-name="common-al">1.<text:span text:style-name="nadrukcur"> Voor het instellen van voorrangsregelingen, passeer- en rijrichtinggeboden moet een verkeersbesluit genomen worden</text:span></text:p>
            <text:p text:style-name="common-al"/>
            <text:p text:style-name="common-al">Op grond van Artikel 15 lid 1 van de Wegenverkeerswet 1994 moet voor het toepassen van verkeerstekens genoemd in Artikel 12 van het Besluit Administratieve Bepalingen inzake het Wegverkeer een verkeersbesluit genomen worden. </text:p>
            <text:p text:style-name="common-al"/>
            <text:p text:style-name="common-al">2. <text:span text:style-name="nadrukcur">Wij zijn bevoegd dit besluit te nemen.</text:span></text:p>
            <text:p text:style-name="common-al">Op grond van Artikel 18 lid d Wegenverkeerswet 1994 zijn wij bevoegd verkeersbesluiten te nemen voor wegen die in beheer zijn van de gemeente Oirschot.</text:p>
            <text:p text:style-name="common-al"/>
            <text:p text:style-name="common-al">3.<text:span text:style-name="nadrukcur">Parkeren op de rijbaan is ongewenst.</text:span></text:p>
            <text:p text:style-name="common-al">Op de rijbaan geparkeerde voertuigen kunnen de verkeersdoorstroming op het bedrijventerrein belemmeren en de verkeersveiligheid verslechteren. De toegangsweg van het bedrijventerrein en de toegangsweg naar het parkeerterrein P8 hebben hoofdzakelijk een ontsluitende verkeersfunctie. Met een parkeerverbodszone op het bedrijventerrein willen wij daarom het parkeren langs de toegangswegen voorkomen.</text:p>
            <text:p text:style-name="common-al"/>
            <text:p text:style-name="common-al">4. <text:span text:style-name="nadrukcur">Om het parkeerterrein P8 zo efficiënt mogelijk te kunnen gebruiken zijn verkeerscirculatiemaatregelen nodig.</text:span></text:p>
            <text:p text:style-name="common-al">Op het parkeerterrein P8 is een gescheiden in-/ en uitgang voor personenauto's en een aparte in-/uitgang voor shuttlebussen aanwezig. Door middel van verkeerscirculatiemaatregelen wordt personenverkeer naar de ingang van het parkeerterrein gestuurd en voorkomen dat personenverkeer gebruik maakt van de in-/uitgang van de shuttlebussen.</text:p>
            <text:p text:style-name="common-al"/>
            <text:p text:style-name="common-al">5. <text:span text:style-name="nadrukcur">De wegen op het bedrijventerrein Westfields moeten veilig en doelmatig gebruikt worden</text:span></text:p>
            <text:p text:style-name="common-al">De toegangsweg van het bedrijventerrein vormt de hoofdontsluiting van het gebied. Om de verkeersdoorstroming veilig en doelmatig te laten plaatsvinden moet het verkeer op de toegangsweg voorrang krijgen op de zijaansluitingen.</text:p>
            <text:p text:style-name="common-al"/>
            <text:p text:style-name="common-al">6. <text:span text:style-name="nadrukcur">Er moet duidelijkheid zijn over de voorrangsregels op de kruising van de toegangsweg naar het parkee</text:span><text:span text:style-name="nadrukcur">r</text:span><text:span text:style-name="nadrukcur">terrein en de uitgang van het parkeerterrein</text:span><text:span text:style-name="nadrukcur">.</text:span></text:p>
            <text:p text:style-name="common-al">Bij de uitgang van het parkeerterrein is een dubbele rijstrook aangebracht. Verkeer dat het parkeerterrein verlaat kruist het verkeer dat naar het parkeerterrein toe rijdt. Hoewel dit verkeer een uitrit verlaat en volgens de algemene verkeersregels voorrang moet verlenen aan al het kruisend verkeer kan in deze situatie een onduidelijke verkeerssituatie ontstaan.</text:p>
            <text:p text:style-name="common-al"/>
            <text:p text:style-name="common-al">7. <text:span text:style-name="nadrukcur">De politie adviseert positief over het instellen van </text:span><text:span text:style-name="nadrukcur">de verkeersmaatregelen</text:span><text:span text:style-name="nadrukcur"> op bedrijventerrein </text:span><text:span text:style-name="nadrukcur">Wes</text:span><text:span text:style-name="nadrukcur">t</text:span><text:span text:style-name="nadrukcur">fields</text:span><text:span text:style-name="nadrukcur">.</text:span></text:p>
            <text:p text:style-name="common-al">De maatregelen op bedrijventerrein Westfields zijn voor advies voorgelegd aan de politie. De politie heeft een positief advies gegeven over deze maatregelen.</text:p>
            <text:p text:style-name="common-al"/>
            <text:p text:style-name="common-al">8. <text:span text:style-name="nadrukcur">Belanghebbenden worden niet onevenredig benadeeld door het instellen van een parkeerverbodszone</text:span></text:p>
            <text:p text:style-name="common-al">Door het treffen van de verkeersmaatregelen wordt de bruikbaarheid van de wegen op het bedrijventerrein Westfields vergroot en de verkeersveiligheid gewaarborgd. Belanghebbenden zullen daarom niet onevenredig worden benadeeld door deze verkeersmaatregelen </text:p>
            <text:p text:style-name="tussenkopvet">
            <text:span text:style-name="nadrukvet">Bezwaar/zienswijzen</text:span>
          </text:p>
            <text:p text:style-name="common-al">Tegen dit besluit kunnen belanghebbenden binnen zes weken na bekendmaking van dit besluit in de Staatscourant een gemotiveerd bezwaarschrift indienen bij het college van burgemeester en wethouders van Oirschot, Postbus 11, 5688 ZG in Oirschot. In het bezwaarschrift moet u tenminste het volgende opnemen: uw naam en adres, de datum, een omschrijving van het besluit waartegen u bezwaar maakt en de reden(en) van uw bezwaar. U moet uw bezwaarschrift ook ondertekenen.</text:p>
            <text:p text:style-name="common-al">Het maken van bezwaar schorst niet de werking van het verkeersbesluit. Daarom kunt u als u een spoedeisend belang heeft de voorzieningenrechter van de Rechtbank Oost-Brabant, Postbus 90125, 5200 MA ’s-Hertogenbosch, verzoeken een voorlopige voorziening (tot schorsing van het verkeersbesluit) te treffen. Zo’n verzoek kunt u alleen indienen als u ook bezwaar heeft gemaakt. U moet een kopie van het bezwaarschrift meesturen.</text:p>
            <text:p text:style-name="tussenkopvet">
            <text:span text:style-name="nadrukvet">Ter inzage</text:span>
          </text:p>
            <text:p text:style-name="common-al">Het verkeersbesluit met bijbehorende stukken ligt vanaf woensdag 18 maart 2015 ter inzage bij de centrale balie van het gemeentehuis (Deken Frankenstraat 3 Oirschot). Het gemeentehuis is geopend op maandag, woensdag, donderdag en vrijdag van 9.00 tot 12.00 uur en op dinsdag van 9.00 tot 19.00 uur. </text:p>
            <text:p text:style-name="tussenkopvet">
            <text:span text:style-name="nadrukvet">Meer informatie</text:span>
          </text:p>
            <text:p text:style-name="last-al">Voor meer informatie over dit verkeersbesluit kunt u tijdens kantoortijden contact opnemen met Hans van Doormaal, telefoonnummer 0499 – 583 333 of per mail info@oirscho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71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1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1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bedrijventerrein Westfields</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711</meta:user-defined>
    <meta:user-defined meta:name="OVERHEIDop.StcrtID/DC.identifier">stcrt-2015-7711</meta:user-defined>
    <meta:user-defined meta:name="DCTERMS.alternative">Gemeente Oirschot - diverse verkeersmaatregelen - Bedrijventerrein Westfields</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Weg</meta:user-defined>
    <meta:user-defined meta:name="OVERHEIDop.woonplaats">Oirschot</meta:user-defined>
    <meta:user-defined meta:name="OVERHEIDop.straatnaam">Westfield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716</meta:user-defined>
    <meta:user-defined meta:name="OVERHEID.EPSG28992/DC.spatial">154499 387730</meta:user-defined>
    <meta:user-defined meta:name="OVERHEIDop.versieInformatie"/>
  </office:meta>
</office:document-meta>
</file>