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szone bedrijventerrein De Schep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considerans.al">Met oog op de uitstraling van het bedrijventerrein De Scheper en het ontsluiten van de hier gevestigde bedrijven, is parkeren op de rijbanen van het bedrijventerrein niet gewenst. Om deze redenen is in het bestemmingsplan en de koopovereenkomsten vastgelegd dat parkeren moet plaatsvinden op eigen terrein. In de praktijk blijkt echter dat steeds meer bedrijven gebruik zijn gaan maken van de rijbaan om te parkeren. Dit heeft geleid tot klachten. Deze ontwikkeling vinden wij ongewenst. </text:p>
            <text:p text:style-name="considerans.al">Met het instellen van een parkeerverbodszone willen wij parkeren op de rijbaan voorkomen om daarmee de bruikbaarheid van de wegen op het bedrijventerrein te waarborg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een parkeerverbodszone in te stellen op het bedrijventerrein De Scheper in Oirschot door middel van het plaatsen van verkeersborden model E01zb/E01ze van bijlage 1 van het Reglement Verkeersregels en Verkeerstekens 1990, zoals aangegeven op de bij dit besluit gevoegde tekening.</text:p>
            <text:p text:style-name="tussenkopvet">
            <text:span text:style-name="nadrukvet">Argumenten</text:span>
          </text:p>
            <text:p text:style-name="common-al">1.<text:span text:style-name="nadrukcur"> Voor het instellen van een parkeerverbodszone moet een verkeersbesluit genomen worden</text:span></text:p>
            <text:p text:style-name="common-al">Op grond van Artikel 15 lid 1 van de Wegenverkeerswet 1994 moet voor het toepassen van verkeersborden genoemd in Artikel 12 van het Besluit Administratieve Bepalingen inzake het Wegverkeer een verkeersbesluit genomen worden. </text:p>
            <text:p text:style-name="common-al"/>
            <text:p text:style-name="common-al">2.<text:span text:style-name="nadrukcur"> Wij zijn bevoegd dit besluit te nemen.</text:span></text:p>
            <text:p text:style-name="common-al">Op grond van Artikel 18 lid d Wegenverkeerswet 1994 zijn wij bevoegd verkeersbesluiten te nemen voor wegen die in beheer zijn van de gemeente Oirschot.</text:p>
            <text:p text:style-name="common-al"/>
            <text:p text:style-name="common-al">3.<text:span text:style-name="nadrukcur"> Parkeren op de rijbaan is ongewenst.</text:span></text:p>
            <text:p text:style-name="common-al">Op de rijbaan geparkeerde voertuigen belemmeren de verkeersdoorstroming, de toegankelijkheid voor de nood- en hulpdiensten en ook toegankelijkheid van de bedrijfspercelen voor (vracht)verkeer. Hierdoor wordt de bruikbaarheid van de wegen en het functioneren van het bedrijventerrein aangetast. Voor de verkeersveiligheid is parkeren op de rijbaan ongewenst omdat geparkeerde voertuigen het uitzicht op het overige verkeer belemmeren. Ook voor de beeldkwaliteit en uitstraling van het bedrijventerrein vinden wij parkeren op de rijbaan niet gewenst.</text:p>
            <text:p text:style-name="common-al"/>
            <text:p text:style-name="common-al">4.<text:span text:style-name="nadrukcur"> Met het instellen van een parkeerverbodszone dwingen wij parkeren op eigen terrein af.</text:span></text:p>
            <text:p text:style-name="common-al">Ons parkeerbeleid voor bedrijventerrein De Scheper is gericht op parkeren op eigen terrein. Dit is vastgelegd in het vigerende bestemmingsplan Bedrijventerreinen Oirschot. Ook in de koopovereenkomsten van de bedrijfspercelen is vastgelegd dat parkeren op eigen terrein dient plaats te vinden.</text:p>
            <text:p text:style-name="common-al"/>
            <text:p text:style-name="common-al">5. <text:span text:style-name="nadrukcur">Er is voorzien in vervangende parkeermogelijkheden op het bedrijventerrein. </text:span></text:p>
            <text:p text:style-name="common-al">In de praktijk bleken niet alle op het bedrijventerrein gevestigde bedrijven hun parkeerbehoefte op eigen terrein op te vangen. Oorzaken hiervoor zijn onder andere wijzigingen in de bedrijfsvoering en het overgaan van percelen naar andersoortige bedrijvigheid. Om deze parkeerbehoefte toch te faciliteren zijn in de openbare ruimte en op kosten van de betreffende bedrijven eenmalig extra parkeervakken aangelegd.</text:p>
            <text:p text:style-name="common-al"/>
            <text:p text:style-name="common-al">6. <text:span text:style-name="nadrukcur">De politie adviseert positief over het instellen van parkeerverbodszone op bedrijventerrein De Scheper.</text:span></text:p>
            <text:p text:style-name="common-al">Het instellen van een parkeerverbodszone op bedrijventerrein De Scheper is voor advies voorgelegd aan de politie. De politie heeft een positief advies gegeven over deze maatregel.</text:p>
            <text:p text:style-name="common-al"/>
            <text:p text:style-name="common-al">7.<text:span text:style-name="nadrukcur"> Belanghebbenden worden niet onevenredig benadeeld door het instellen van een parkeerverbodszone</text:span></text:p>
            <text:p text:style-name="common-al">Er heeft overleg met de ondernemers van het bedrijventerrein De Scheper plaatsgevonden. Door de aanleg van extra parkeergelegenheid in de openbare ruimte verwachten wij geen parkeerknelpunten. Belanghebbenden zullen daarom niet onevenredig worden benadeeld door het instellen van een parkeerverbodszone. </text:p>
            <text:p text:style-name="tussenkopvet">
            <text:span text:style-name="nadrukvet">Bezwaar/zienswijzen</text:span>
          </text:p>
            <text:p text:style-name="common-al">Tegen dit besluit kunnen belanghebbenden binnen zes weken na bekendmaking van dit besluit in de Staatscourant een gemotiveerd bezwaarschrift indienen bij het college van burgemeester en wethouders van Oirschot, Postbus 11, 5688 ZG in Oirschot. In het bezwaarschrift moet u tenminste het volgende opnemen: uw naam en adres, de datum, een omschrijving van het besluit waartegen u bezwaar maakt en de reden(en) van uw bezwaar. U moet uw bezwaarschrift ook ondertekenen.</text:p>
            <text:p text:style-name="common-al">Het maken van bezwaar schorst niet de werking van het verkeersbesluit. Daarom kunt u als u een spoedeisend belang heeft de voorzieningenrechter van de Rechtbank Oost-Brabant, Postbus 90125, 5200 MA ’s-Hertogenbosch, verzoeken een voorlopige voorziening (tot schorsing van het verkeersbesluit) te treffen. Zo’n verzoek kunt u alleen indienen als u ook bezwaar heeft gemaakt. U moet een kopie van het bezwaarschrift meesturen.</text:p>
            <text:p text:style-name="tussenkopvet">
            <text:span text:style-name="nadrukvet">Ter inzage</text:span>
          </text:p>
            <text:p text:style-name="common-al">Het verkeersbesluit met bijbehorende stukken ligt vanaf woesndag 18 maart 2015 gedurende 6 weken ter inzage bij de centrale balie van het gemeentehuis (Deken Frankenstraat 3 Oirschot). Het gemeentehuis is geopend op maandag, woensdag, donderdag en vrijdag van 9.00 tot 12.00 uur en op dinsdag van 9.00 tot 19.00 uur. </text:p>
            <text:p text:style-name="tussenkopvet">
            <text:span text:style-name="nadrukvet">Meer informatie</text:span>
          </text:p>
            <text:p text:style-name="last-al">Voor meer informatie over dit verkeersbesluit kunt u tijdens kantoortijden contact opnemen met Hans van Doormaal, telefoonnummer 0499 – 583 333 of per mail info@oirscho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70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0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70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szone bedrijventerrein De Scheper</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709</meta:user-defined>
    <meta:user-defined meta:name="OVERHEIDop.StcrtID/DC.identifier">stcrt-2015-7709</meta:user-defined>
    <meta:user-defined meta:name="DCTERMS.alternative">Gemeente Oirschot - Instellen parkeerverbodszone - Bedrijventerrein De Scheper</meta:user-defined>
    <meta:user-defined meta:name="OVERHEID.Organisatietype/OVERHEID.organisationType">gemeente</meta:user-defined>
    <meta:user-defined meta:name="OVERHEID.Gemeente/OVERHEID.authority">Oirschot</meta:user-defined>
    <meta:user-defined meta:name="OVERHEID.Gemeente/DC.creator">Oirschot</meta:user-defined>
    <meta:user-defined meta:name="OVERHEID.TaxonomieBeleidsagenda/OVERHEID.category">Verkeer | Weg</meta:user-defined>
    <meta:user-defined meta:name="OVERHEID.PostcodeHuisnummer/OVERHEIDop.postcodeHuisnummer">5688HP 323</meta:user-defined>
    <meta:user-defined meta:name="OVERHEIDop.woonplaats">Oirschot</meta:user-defined>
    <meta:user-defined meta:name="OVERHEIDop.straatnaam">De Schep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711</meta:user-defined>
    <meta:user-defined meta:name="OVERHEID.EPSG28992/DC.spatial">149073 389520</meta:user-defined>
    <meta:user-defined meta:name="OVERHEIDop.versieInformatie"/>
  </office:meta>
</office:document-meta>
</file>