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instelling van een stopverbod op de Groenewoud, ten noordoosten van Munnikenwoud 30 te Zw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sluit tot het vaststellen van verkeersmaatregel(en)</text:span>
          </text:p>
            <text:p text:style-name="common-al">
            <text:span text:style-name="nadrukvet">Het college van burgemeester en wethouders van de gemeente Hoorn,</text:span>
          </text:p>
            <text:p text:style-name="common-al">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overwegende dat:</text:p>
            <text:list text:style-name="id1-3-2-2-1-6">
              <text:list-item text:style-override="id1-3-2-2-1-6-1">
                <text:number>•</text:number>
                <text:p text:style-name="al">regelmatig geparkeerd wordt in de bocht ten noordoosten van Munnikenwoud 30 te Zwaag;</text:p>
              </text:list-item>
              <text:list-item text:style-override="id1-3-2-2-1-6-2">
                <text:number>•</text:number>
                <text:p text:style-name="al">door dit parkeren het zicht belemmerd wordt, waardoor onveilige situaties kunnen ontstaan;</text:p>
              </text:list-item>
              <text:list-item text:style-override="id1-3-2-2-1-6-3">
                <text:number>•</text:number>
                <text:p text:style-name="al">bewoners verzocht hebben om het bestaande stopverbod circa 5 meter in zuidelijke richting te verlengen zodat ook het parkeren ten noordoosten van Munnikenwoud 30 tegen wordt gegaan;</text:p>
              </text:list-item>
              <text:list-item text:style-override="id1-3-2-2-1-6-4">
                <text:number>•</text:number>
                <text:p text:style-name="al">door deze verlenging van het stopverbod voor het verkeer vanuit westelijke richting rechtsaf de Groenewoud in de mogelijkheid ontstaat om direct na de bocht even op te stellen om een tegenligger in noordelijke richting te laten passeren;</text:p>
              </text:list-item>
              <text:list-item text:style-override="id1-3-2-2-1-6-5">
                <text:number>•</text:number>
                <text:p text:style-name="al">daarom ter verzekering van de veiligheid op de weg het bestaande stopverbod circa 5 meter in zuidelijke richting verlengd moet worden;</text:p>
              </text:list-item>
              <text:list-item text:style-override="id1-3-2-2-1-6-6">
                <text:number>•</text:number>
                <text:p text:style-name="al">overleg gevoerd is met de korpschef van het regionaal politiekorps Noord-Holland Noord en deze positief geadviseerd heeft op onderstaande verkeersmaatregel;</text:p>
              </text:list-item>
              <text:list-item text:style-override="id1-3-2-2-1-6-7">
                <text:number>•</text:number>
                <text:p text:style-name="al">in het politieadvies met Butterwoud 30 bedoeld wordt Munnikenwoud 30;</text:p>
              </text:list-item>
              <text:list-item text:style-override="id1-3-2-2-1-6-8">
                <text:number>•</text:number>
                <text:p text:style-name="al">de betreffende straat in beheer is bij de gemeente Hoorn;</text:p>
              </text:list-item>
            </text:list>
            <text:p text:style-name="common-al">
            <text:span text:style-name="nadrukvet">Besluit:</text:span>
          </text:p>
            <text:p text:style-name="common-al">door het aanbrengen van een gele streep over een lengte van circa 5 meter op de Groenewoud, direct ten noordoosten van Munnikenwoud 30 te Zwaag, aansluitend op de bestaande gele streep, tot instelling van een verbod om stil te staan.</text:p>
            <text:p text:style-name="common-al">Aldus vastgesteld in de vergadering d.d. </text:p>
            <text:p text:style-name="common-al">College van burgemeester en wethouders</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list text:style-name="id1-3-2-2-1-17">
              <text:list-item text:style-override="id1-3-2-2-1-17-1">
                <text:number>•</text:number>
                <text:p text:style-name="al">uw naam, adres en graag ook uw telefoonnummer;</text:p>
              </text:list-item>
              <text:list-item text:style-override="id1-3-2-2-1-17-2">
                <text:number>•</text:number>
                <text:p text:style-name="al">een duidelijke omschrijving van het besluit waartegen u bezwaar maakt (u kunt bijvoorbeeld de datum en ons kenmerk van het besluit vermelden of een kopie meesturen);</text:p>
              </text:list-item>
              <text:list-item text:style-override="id1-3-2-2-1-17-3">
                <text:number>•</text:number>
                <text:p text:style-name="al">de reden(en) waarom u bezwaar maakt;</text:p>
              </text:list-item>
              <text:list-item text:style-override="id1-3-2-2-1-17-4">
                <text:number>•</text:number>
                <text:p text:style-name="al">de datum en uw handtekening.</text:p>
              </text:list-item>
            </text:list>
            <text:p text:style-name="common-al">Dient iemand anders namens u een bezwaarschrift in? Stuur dan een machtiging mee.</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699</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699</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699</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oorn – Verkeersbesluit tot instelling van een stopverbod op de Groenewoud, ten noordoosten van Munnikenwoud 30 te Zwaag.</meta:user-defined>
    <meta:user-defined meta:name="OVERHEIDop.doctype">Officiële Publicaties, versie 1.1</meta:user-defined>
    <meta:user-defined meta:name="DCTERMS.W3CDTF/OVERHEIDop.jaargang">2015</meta:user-defined>
    <meta:user-defined meta:name="DCTERMS.W3CDTF/DCTERMS.available">2015-03-23</meta:user-defined>
    <meta:user-defined meta:name="OVERHEIDop.publicationIssue">7699</meta:user-defined>
    <meta:user-defined meta:name="OVERHEIDop.StcrtID/DC.identifier">stcrt-2015-7699</meta:user-defined>
    <meta:user-defined meta:name="DCTERMS.alternative">Gemeente Hoorn - tot instelling van een stopverbod op de Groenewoud, ten noordoosten van Munnikenwoud 30 - Zwaag</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Bestuur | Gemeenten</meta:user-defined>
    <meta:user-defined meta:name="OVERHEID.PostcodeHuisnummer/OVERHEIDop.postcodeHuisnummer">1689BA 33</meta:user-defined>
    <meta:user-defined meta:name="OVERHEIDop.woonplaats">Zwaag</meta:user-defined>
    <meta:user-defined meta:name="OVERHEIDop.straatnaam">Munnikenwou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695</meta:user-defined>
    <meta:user-defined meta:name="OVERHEID.EPSG28992/DC.spatial">134192 520102</meta:user-defined>
    <meta:user-defined meta:name="OVERHEIDop.versieInformatie"/>
  </office:meta>
</office:document-meta>
</file>