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Het college van burgemeester en wethouders van Terschelling;</text:p>
            <text:p text:style-name="common-al">Gelet op het besluit d.d. 19 juli 1995, waarbij de gemeenteraad de bevoegdheid als bedoeld in artikel 18 van de Wegenverkeerswet 1994 tot het nemen van verkeersbesluiten, heeft gedelegeerd aan het college van burgemeester en wethouders;</text:p>
            <text:p text:style-name="common-al">Gelet op het Reglement Verkeersregels en Verkeerstekens 1990 en het Besluit Administratieve Bepalingen inzake het Wegverkeer;</text:p>
            <text:p text:style-name="common-al">Gelezen de aanvraag van de Stichting Evenementen Terschelling in verband met het houden van de Fjoertoer 2015 op 28 maart 2015;</text:p>
            <text:p text:style-name="common-al">Overwegende dat hiervoor noodzakelijk is dat onderstaande wegen worden afgesloten voor het verkeer;</text:p>
            <text:p text:style-name="common-al">Besluit de volgende tijdelijke verkeersmaatregel te nemen:</text:p>
            <text:p text:style-name="common-al">Op 28 maart 2015 wordt afgesloten voor alle verkeer behalve voetgangers:</text:p>
            <text:list text:style-name="id1-3-2-2-1-8">
              <text:list-item text:style-override="id1-3-2-2-1-8-1">
                <text:number>•</text:number>
                <text:p text:style-name="al">Van 14.15 uur tot 21.15 uur de gehele Oosterburen en het Buitenlevenglop.</text:p>
              </text:list-item>
              <text:list-item text:style-override="id1-3-2-2-1-8-2">
                <text:number>•</text:number>
                <text:p text:style-name="al">Van 17.55 uur tot 21.30 uur de Tijs Smitweg.</text:p>
              </text:list-item>
              <text:list-item text:style-override="id1-3-2-2-1-8-3">
                <text:number>•</text:number>
                <text:p text:style-name="al">Van 20.00 uur tot 22.30 uur de Badweg Formerum.</text:p>
              </text:list-item>
              <text:list-item text:style-override="id1-3-2-2-1-8-4">
                <text:number>•</text:number>
                <text:p text:style-name="al">Van 17.00 uur tot 19.00 uur de zuidkant van Oosterend vanaf de bebouwde kom tot aan de Steijnzertweg.</text:p>
              </text:list-item>
              <text:list-item text:style-override="id1-3-2-2-1-8-5">
                <text:number>•</text:number>
                <text:p text:style-name="al">Van 21.30 uur tot 01.30 uur de Westerbuurtstraat, Burg. Swaanstraat, Tjerk de Haanstraat en De Ruyterstraat. </text:p>
              </text:list-item>
            </text:list>
            <text:p text:style-name="common-al">Namens het college van burgemeester en wethouders van de gemeente Terschelling,</text:p>
            <text:p text:style-name="common-al">H.Otter-Wouda</text:p>
            <text:p text:style-name="common-al">Medewerkster Bestuursrecht</text:p>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Terschelling West.  </text:p>
            <text:p text:style-name="last-al">afschrift naar de politie Terschelling 						<text:span text:style-name="nadrukvet">LEGES € </text:span><text:span text:style-name="nadrukvet">13,</text:span><text:span text:style-name="nadrukvet">50</text:sp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7698</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698</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698</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03-17</meta:user-defined>
    <meta:user-defined meta:name="OVERHEIDop.publicationIssue">7698</meta:user-defined>
    <meta:user-defined meta:name="OVERHEIDop.StcrtID/DC.identifier">stcrt-2015-7698</meta:user-defined>
    <meta:user-defined meta:name="DCTERMS.alternative">Gemeente Terschelling - tijdelijke afsluitng van diverse wegen op terschelling i.v.m. de Fjoertoer wandeltocht op 28 maart 2015 - Midsland, Oosterend West aan Zee, Midsland aan Zee, Formerum aanZee, Oosterend aan Zee</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Weg</meta:user-defined>
    <meta:user-defined meta:name="OVERHEID.PostcodeHuisnummer/OVERHEIDop.postcodeHuisnummer">8891GC 6</meta:user-defined>
    <meta:user-defined meta:name="OVERHEIDop.woonplaats">Midsland</meta:user-defined>
    <meta:user-defined meta:name="OVERHEIDop.straatnaam">Oosterburen</meta:user-defined>
    <meta:user-defined meta:name="OVERHEID.PostcodeHuisnummer/OVERHEIDop.postcodeHuisnummer">8891GB 65</meta:user-defined>
    <meta:user-defined meta:name="OVERHEIDop.woonplaats">Midsland</meta:user-defined>
    <meta:user-defined meta:name="OVERHEIDop.straatnaam">Oosterburen</meta:user-defined>
    <meta:user-defined meta:name="OVERHEIDop.woonplaats">Landerum</meta:user-defined>
    <meta:user-defined meta:name="OVERHEIDop.straatnaam">Tijs Smitweg</meta:user-defined>
    <meta:user-defined meta:name="OVERHEID.PostcodeHuisnummer/OVERHEIDop.postcodeHuisnummer">8891HR 42</meta:user-defined>
    <meta:user-defined meta:name="OVERHEIDop.woonplaats">Midsland</meta:user-defined>
    <meta:user-defined meta:name="OVERHEIDop.straatnaam">Duinweg Midslan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5-03-28</meta:user-defined>
    <meta:user-defined meta:name="xs:date/OVERHEIDop.einddatum">2015-03-28</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2015/Fjoertoer</meta:user-defined>
    <meta:user-defined meta:name="DCTERMS.abstract">Diverse tijdelijke verkeersmaatregelen t.b.v. de Fjoertoer 201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257 599613</meta:user-defined>
    <meta:user-defined meta:name="OVERHEID.EPSG28992/DC.spatial">148637 599706</meta:user-defined>
    <meta:user-defined meta:name="OVERHEID.EPSG28992/DC.spatial">148798 600081</meta:user-defined>
    <meta:user-defined meta:name="OVERHEID.EPSG28992/DC.spatial">148699 600552</meta:user-defined>
    <meta:user-defined meta:name="OVERHEIDop.versieInformatie"/>
  </office:meta>
</office:document-meta>
</file>