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Terschelling;</text:p>
            <text:p text:style-name="common-al">Gelezen de aanvraag van mevrouw I. Vellinga, namens oranje comité West, voor het organiseren van koningsdag West-Terschelling op 27 april 2015.</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Overwegende dat hiervoor noodzakelijk is dat onderstaande weg wordt afgesloten voor het verkeer;</text:p>
            <text:p text:style-name="common-al">Besluit de volgende tijdelijke verkeersmaatregelen te nemen:</text:p>
            <text:p text:style-name="common-al">Op 27 april 2015 van 09.45-17.00 uur wordt afgesloten voor alle verkeer </text:p>
            <text:p text:style-name="common-al">behalve voetgangers een deel van de Brandarisstraat na afslag Burgemeester Eschauzierstraat en een deel van de Trompstraat na afslag Zeevaartschoolstraat.</text:p>
            <text:p text:style-name="common-al">Hoogachtend,</text:p>
            <text:p text:style-name="common-al">Namens het college van burgemeester en wethouders van de gemeente Terschelling,</text:p>
            <text:p text:style-name="common-al">Gea G. Planken-Tonkes,</text:p>
            <text:p text:style-name="common-al">Beleidsuitvoering</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Terschelling West.  </text:p>
            <text:p text:style-name="last-al">Leges: € <text:span text:style-name="nadrukvet">13,50</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696</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696</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696</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3-17</meta:user-defined>
    <meta:user-defined meta:name="OVERHEIDop.publicationIssue">7696</meta:user-defined>
    <meta:user-defined meta:name="OVERHEIDop.StcrtID/DC.identifier">stcrt-2015-7696</meta:user-defined>
    <meta:user-defined meta:name="DCTERMS.alternative">Gemeente Terschelling - Verkeersbesluit ten behoeve van de viering van Koningsdag West-Terschelling -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Weg</meta:user-defined>
    <meta:user-defined meta:name="OVERHEID.PostcodeHuisnummer/OVERHEIDop.postcodeHuisnummer">8881AV 6</meta:user-defined>
    <meta:user-defined meta:name="OVERHEIDop.woonplaats">West-Terschelling</meta:user-defined>
    <meta:user-defined meta:name="OVERHEIDop.straatnaam">Trompstraat</meta:user-defined>
    <meta:user-defined meta:name="OVERHEID.PostcodeHuisnummer/OVERHEIDop.postcodeHuisnummer">8881BV 28</meta:user-defined>
    <meta:user-defined meta:name="OVERHEIDop.woonplaats">West-Terschelling</meta:user-defined>
    <meta:user-defined meta:name="OVERHEIDop.straatnaam">School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4-27</meta:user-defined>
    <meta:user-defined meta:name="xs:date/OVERHEIDop.einddatum">2015-04-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5</meta:user-defined>
    <meta:user-defined meta:name="DCTERMS.abstract">tijdelijke wegafsluiting t.b.v. vieren Koningsdag west-Terschelling op 27 april 2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441 597082</meta:user-defined>
    <meta:user-defined meta:name="OVERHEID.EPSG28992/DC.spatial">143478 597134</meta:user-defined>
    <meta:user-defined meta:name="OVERHEIDop.versieInformatie"/>
  </office:meta>
</office:document-meta>
</file>