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zijn onderstaande ontwerpbesluiten genomen, overeenkomstig de procedure van artikel 20, lid 4, van de Tracéwet in samenhang met afdeling 3.4 van de Algemene wet bestuursrecht.</text:p>
      <text:p text:style-name="ifm_p_mt.3.7mm_ifm">Het betreft een tweetal aanvragen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indent.-7mm_mleft.7mm_ifm">a.<text:tab/>Het ontwerpbesluit (cluster SAA A1/A6 140) voor een omgevingsvergunning voor de activiteit bouwen is afgegeven door het college van burgemeester en wethouders van de gemeente Muiden en heeft betrekking op het bouwen van geluidsschermen aan de westzijde van KW43 nabij verzorgingsplaats ‘De Hackelaar’, op onder meer het perceel kadastraal bekend gemeente Muiden, sectie E, nummer 162 en meerdere percelen langs het nieuwe tracé van de A1 tussen de Vecht en het Amsterdam-Rijnkanaal.</text:p>
      <text:p text:style-name="ifm_p_indent.-7mm_mleft.7mm_ifm">b.<text:tab/>Het ontwerpbesluit (cluster SAA A1/A6 154) voor een omgevingsvergunning voor de activiteit bouwen is afgegeven door het college van burgemeester en wethouders van de gemeente Muiden en heeft betrekking op de realisatie van een (eco)duiker D11 onder de A1 ten oosten van de verzorgingsplaats ‘De Hackelaar’ op het perrceel kadastraal bekend gemeente Muiden, sectie G, nummer 867.</text:p>
      <text:h text:style-name="ifm_p_font.bold_mt.5.08mm_page.keep-with-next_ifm" text:outline-level="4">Waar en wanneer kunt u de stukken inzien?</text:h>
      <text:p text:style-name="ifm_p_mt.4.23mm_ifm">De ontwerpbesluiten en de bijbehorende stukken liggen met ingang van 19 maart 2015 tot en met 29 april 2015, tijdens kantooruren ter inzage bij de gemeente Muiden, Het Anker 2, 1398 ZG Muiden.</text:p>
      <text:h text:style-name="ifm_p_font.bold_mt.5.08mm_page.keep-with-next_ifm" text:outline-level="4">Hoe kunnen zienswijzen naar voren worden gebracht?</text:h>
      <text:p text:style-name="ifm_p_mt.4.23mm_ifm">Van 19 maart 2015 tot en met 29 april 2015 kan eenieder tegen de ontwerpbesluiten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 of de heer J. Zegstroo (036 – 527 75 83).</text:p>
      <text:p text:style-name="ifm_p_mt.3.7mm_ifm">Gewezen wordt op het feit dat alleen belanghebbenden die zienswijzen hebben ingebracht tegen een van de ontwerpbesluiten of aan wie redelijkerwijs niet verweten kan worden dat zij geen zienswijzen hebben ingebracht op een van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mevrouw N. van Dusschoten, telefoon 036 – 527 73 73, of 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66</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66</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5-03-19</meta:user-defined>
    <meta:user-defined meta:name="OVERHEIDop.Ruimtelijkplan/OVERHEIDop.bekendmakingBetreffendePlan"/>
  </office:meta>
</office:document-meta>
</file>