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0 maart 2015, nr. IENM/BSK-2015/50705, houdende beperking van de openbaarheid van het archief van de Spoorwegongevallenraad, 1956–1999 (Besluit beperking openbaarheid archief Spoorwegongevallenraad, 1956–1999)</text:h>
      <text:p text:style-name="ifm_p_mt.3.7mm_ifm">De Minister van Infrastructuur en Milieu,</text:p>
      <text:p text:style-name="ifm_p_mt.3.7mm_ifm">Gelet op artikel 15, lid 1, onder a, van de Archiefwet 1995 en artikel 10 van het Archiefbesluit 1995 en het advies van het Nationaal Archief d.d. 16 februari 2015, met kenmerk NA/2015/14691.</text:p>
      <text:p text:style-name="ifm_p_mt.3.7mm_ifm">Besluit:</text:p>
      <text:p text:style-name="ifm_p_mt.3.7mm_ifm">Tot de volgende beperkingen aan de openbaarheid van het archief van de Spoorwegongevallenraad van het Ministerie van Verkeer en Waterstaat 1956–1999</text:p>
      <text:h text:style-name="ifm_p_font.bold_mt.5.08mm_page.keep-with-next_ifm" text:outline-level="2">Artikel<text:s/>1<text:s/></text:h>
      <text:p text:style-name="ifm_p_mt.4.23mm_ifm">Met het oog op de eerbiediging van de persoonlijke levenssfeer van nog levende personen zijn de dossiers geborgen onder de inventarisnummers genoemd in de eerste kolom beperkt openbaar tot 75 jaar na sluiting van de betreffende dossiers. De beperkingen aan de openbaarheid vervallen op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6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het moment van openbaarwording uitsluitend mogelijk na voorafgaande schriftelijk verkregen toestemming van de directeur van het Nationaal Archief. De verlening van toestemming tot inzage en de inzage zelf geschieden volgens de daarvoor bij het Nationaal Archief geldende procedures. De directeur van het Nationaal Archief kan aan zijn toestemming voorwaarden verbinden.</text:p>
      <text:h text:style-name="ifm_p_font.bold_mt.5.08mm_page.keep-with-next_ifm" text:outline-level="2">Artikel<text:s/>3<text:s/></text:h>
      <text:p text:style-name="ifm_p_mt.4.23mm_ifm">Het vervaardigen van reproducties van documenten uit de dossiers geborgen onder de inventarisnummers genoemd in artikel 1, is tot het moment van openbaarwording uitsluitend mogelijk na voorafgaande schriftelijk verkregen toestemming van de directeur van het Nationaal Archief. De directeur van het Nationaal Archief kan aan zijn toestemming voorwaarde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Spoorwegongevallenraad (1956-1999)’.</text:p>
      <text:p text:style-name="ifm_p_font.italic_mt.3.7mm_ifm">
                  Den Haag,
                   10 maart 2015.
               </text:p>
      <text:p text:style-name="ifm_p_font.italic_mt.3.7mm_ifm">DE MINISTER VAN INFRASTRUCTUUR EN MILIEU,<text:line-break/>Voor deze<text:line-break/>DE PLAATSVERVANGEND DIRECTEUR-GENERAAL BEREIKBAARHEID,<text:line-break/>M.<text:s/>Sonnema</text:p>
      <text:p text:style-name="ifm_p_mt.3.7mm_ifm">Op grond van artikel 7:1 van de Algemene Wet bestuursrecht kunnen belanghebbenden binnen zes weken na de dag van de desbetreffende mededeling in de Staatscourant, tegen deze beschikking een bezwaarschrift indienen.</text:p>
      <text:p text:style-name="ifm_p_mt.3.7mm_ifm">Het bezwaarschrift moet worden gericht aan de Minister van Infrastructuur en Milieu, ter attentie van de Hoofddirectie Bestuurlijke en Juridische Zaken, afdeling Algemeen Bestuurlijk-Juridische Zaken, Postbus 20901, 2500 EX Den Haag.</text:p>
      <text:h text:style-name="ifm_p_font.bold_mt.5.08mm_page.break-before_ifm" text:outline-level="3">TOELICHTING</text:h>
      <text:h text:style-name="ifm_p_font.bold_mt.5.08mm_page.keep-with-next_ifm" text:outline-level="4">Beperkt openbaar op grond van de bescherming van de persoonlijke levenssfeer</text:h>
      <text:p text:style-name="ifm_p_mt.4.23mm_ifm">De archiefbescheiden geborgen onder de inventarisnummers 64-98, 100-149, 151-163, 165 zijn beperkt openbaar met het oog op de eerbiediging van de persoonlijke levenssfeer van nog levende personen. Deze bescheiden bevatten bijzondere persoonsgegevens van (een aantal van) de bij de ongevallen betrokken personen (zowel slachtoffers als verdachten). Het gaat dan om juridische en/of medische gegevens. Omdat het niet mogelijk is om van alle individuele betrokkenen de geboortedata te achterhalen, zijn de hierboven genoemde inventarisnummers beperkt openbaar tot 75 jaar na sluiting van de dossiers. Men kan er redelijkerwijs van uitgaan dat 75 jaar na sluiting van de dossiers de in de bescheiden genoemde personen zullen zijn overleden.</text:p>
      <text:p text:style-name="ifm_p_mt.3.7mm_ifm">Beperking van de openbaarheid als hier bedoeld houdt in dat de archiefbescheiden niet zondermeer openbaar zijn: raadpleging is slechts mogelijk met toestemming van de algemene rijksarchivaris die bij elk verzoek tot inzage een belangenafweging maakt tussen de belangen van de verzoeker en de belangen van de personen van wie gegevens in de dossiers zijn opgenomen. De behandeling van een verzoek tot inzage en de inzage zelf geschieden volgen de daarvoor bij het Nationaal Archief gangbare procedures.</text:p>
      <text:p text:style-name="ifm_p_mt.3.7mm_ifm">Beperkingen aan de openbaarheid met het oog op de bescherming van andere belangen dan de persoonlijke levenssfeer (belang van de staat en zijn bondgenoten; voorkomen van een onevenredige bevoor- of benadeling van betrokken natuurlijke personen of rechtspersonen) zijn voor dit archief niet nodig. Verder zijn er geen nationale of internationale regels die beperkingen aan de openbaarheid van de in dit archief opgenomen informatie ver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61</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61</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10 maart 2015, nr. IENM/BSK-2015/50705, houdende beperking van de openbaarheid van het archief van de Spoorwegongevallenraad, 1956–1999 (Besluit beperking openbaarheid archief Spoorwegongevallenraad, 1956–1999)</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7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Verkeer | Spoor</meta:user-defined>
    <meta:user-defined meta:name="DC.title">Besluit van de Minister van Infrastructuur en Milieu van 10 maart 2015, nr. IENM/BSK-2015/50705, houdende beperking van de openbaarheid van het archief van de Spoorwegongevallenraad, 1956–1999 (Besluit beperking openbaarheid archief Spoorwegongevallenraad, 1956–1999)</meta:user-defined>
    <meta:user-defined meta:name="DCTERMS.W3CDTF/DCTERMS.available">2015-03-19</meta:user-defined>
  </office:meta>
</office:document-meta>
</file>