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van TNO voor kappen diverse bomen op Lange Kleiweg 137 te Rijswijk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Nederlandse Organisatie voor Toegepast natuurwetenschappelijk Onderzoek TNO</text:p>
      <text:p text:style-name="ifm_p_ifm">Locatie: Lange Kleiweg 137, 2288 GJ Rijswijk</text:p>
      <text:p text:style-name="ifm_p_ifm">Activiteit: Kappen</text:p>
      <text:p text:style-name="ifm_p_ifm">Voor: Het kappen van diversen bomen</text:p>
      <text:p text:style-name="ifm_p_ifm">Aanvraagdatum: 22 december 2014</text:p>
      <text:p text:style-name="ifm_p_ifm">Zaaknummer: 98469425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886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64</text:span><text:tab/>14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64</text:span><text:tab/>14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vraag omgevingsvergunning van TNO voor kappen diverse bomen op Lange Kleiweg 137 te Rijswijk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64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van TNO voor kappen diverse bomen op Lange Kleiweg 137 te Rijswijk, DCMR Milieudienst Rijnmond</meta:user-defined>
    <meta:user-defined meta:name="DCTERMS.W3CDTF/DCTERMS.available">2015-01-14</meta:user-defined>
    <meta:user-defined meta:name="OVERHEIDop.Ruimtelijkplan/OVERHEIDop.bekendmakingBetreffendePlan"/>
  </office:meta>
</office:document-meta>
</file>