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6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7625-001.png" xlink:show="embed" xlink:type="simple"/></draw:frame>Kennisgeving ontwerpbeschikking Wabo Scheerwolde ”, Blokzijlseweg 8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Scheerwolde, 8371 VG Blokzijlseweg 8</text:p>
      <text:p text:style-name="ifm_p_ifm">voor: realiseren van een zorgboerderij bestaande uit:</text:p>
      <text:p text:style-name="ifm_p_indent.-5mm_mleft.5mm_ifm">–<text:tab/>het afwijken van het bestemmingsplan met toepassing van artikel 2.12, lid 1, onder a, 3.</text:p>
      <text:p text:style-name="ifm_p_mt.3.7mm_ifm">De stukken liggen van 18 maart 2015 t/m 28 april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28 april 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625</text:span><text:tab/>17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625</text:span><text:tab/>17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Wabo Scheerwolde ”, Blokzijlseweg 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1V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Scheerwolde ”, Blokzijlseweg 8, Steenwijkerland</meta:user-defined>
    <meta:user-defined meta:name="DCTERMS.alternative">Kennisgeving ontwerpbeschikking Wabo Scheerwolde ”, Blokzijlseweg 8, Steenwijkerland</meta:user-defined>
    <meta:user-defined meta:name="DCTERMS.W3CDTF/DCTERMS.available">2015-03-17</meta:user-defined>
    <meta:user-defined meta:name="OVERHEIDop.Ruimtelijkplan/OVERHEIDop.bekendmakingBetreffendePlan"/>
  </office:meta>
</office:document-meta>
</file>