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eel onherroepelijk bestemmingsplan; gemeente R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het bestemmingsplan ‘Bedrijventerrein Kanaalzone' op 4 maart 2015 bij besluit van de Afdeling bestuursrechtspraak van de Raad van State thans in zijn geheel onherroepelijk is geworden. </text:p>
            <text:p text:style-name="common-al">Het plan is in elektronische vorm te raadplegen via de website www.ruimtelijkeplannen.nl.</text:p>
            <text:p text:style-name="common-al">Op deze website selecteert u het tabblad ‘een plan bekijken’ en vervolgens ‘bestemmingsplannen’ waarna u het bestemmingsplan kunt oproepen door onder locatie of naam de gevraagde gegevens in te vullen.</text:p>
            <text:p text:style-name="common-al">U kunt ook gebruikmaken van het planidentificatienummer NL.IMRO.0275.BPDS2-VA02.</text:p>
            <text:p text:style-name="common-al">Het plan ligt ook ter inzage in het gemeentehuis bij de balie van de afdeling Inwonerszaken te De Steeg. </text:p>
            <text:p text:style-name="last-al">De Steeg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761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61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61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heel onherroepelijk bestemmingsplan; gemeente Rhed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18</meta:user-defined>
    <meta:user-defined meta:name="OVERHEIDop.publicationIssue">7613</meta:user-defined>
    <meta:user-defined meta:name="OVERHEIDop.StcrtID/DC.identifier">stcrt-2015-761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op.Ruimtelijkplan/OVERHEIDop.bekendmakingBetreffendePlan">NL.IMRO.0275.BPDS2-VA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heden</meta:user-defined>
    <meta:user-defined meta:name="OVERHEIDop.versieInformatie"/>
  </office:meta>
</office:document-meta>
</file>