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adeverbetering, Westkade kanaal Alkmaar-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
            <text:span text:style-name="nadrukvet"> </text:span>
          </text:p>
            <text:p text:style-name="common-al">Burgemeester en wethouders van de gemeente Langedijk maken bekend dat een omgevingsvergunning is verleend in afwijking van het bestemmingsplan voor het volgende project:</text:p>
            <text:p text:style-name="common-al"/>
            <text:p text:style-name="common-al">Voor   kadeverbetering Heerhugowaard </text:p>
            <text:p text:style-name="common-al">Locatie  Westkade kanaal Alkmaar-Kolhorn,  tussen de spoorbrug</text:p>
            <text:p text:style-name="common-al">                           in Sint PanNras en de Roskamsluis te noord-Scharwoude.</text:p>
            <text:p text:style-name="common-al"/>
            <text:p text:style-name="common-al">De ontwerpvergunning is op 20 januari 2015 gepubliceerd en heeft van 21 januari 2015 tot en met 3 maart 2015 ter inzage gelegen. Er zijn geen zienswijzen gegeven. </text:p>
            <text:p text:style-name="common-al">De omgevingsvergunning ligt van 18 maart 2015 tot en met 28 april 2015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Het is mogelijk om in beroep te gaan tegen deze vergunning. Een belanghebbende die het niet eens is met de vergunning en binnen de hiervoor gestelde termijn een zienswijze heeft ingediend  kan een beroepschrift sturen aan de Rechtbank Noord-Holland, sector Bestuursrecht, Postbus 1621, 2003 BR Haarlem. Een beroepschrift moet binnen zes weken na de datum van deze bekendmaking, bij de rechtbank binnen zijn. </text:p>
            <text:p text:style-name="common-al">
            <text:span text:style-name="nadrukcur"> </text:span>
          </text:p>
            <text:p text:style-name="common-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7 maart 2015</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61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1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1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adeverbetering, Westkade kanaal Alkmaar-Kolhorn.</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610</meta:user-defined>
    <meta:user-defined meta:name="OVERHEIDop.StcrtID/DC.identifier">stcrt-2015-7610</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Bekendmakingen aan de scheepvaart</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Gemeente/DC.spatial">Heerhugowaard</meta:user-defined>
    <meta:user-defined meta:name="OVERHEIDop.versieInformatie"/>
  </office:meta>
</office:document-meta>
</file>