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aststelling bestemmingsplan ‘De Kiel, De Ti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op grond van artikel 3.8 lid 4 van de Wet ruimtelijke ordening, bekend dat de gemeenteraad op 3 februari 2015 het bestemmingsplan ‘De Kiel, De Tip’ gewijzigd heeft vastgesteld. </text:p>
            <text:p text:style-name="tussenkopcur">
            <text:span text:style-name="nadrukvet">Het bestemmingsplan</text:span>
          </text:p>
            <text:p text:style-name="common-al">Met het bestemmingsplan wordt voorzien in een nieuwe regeling voor het recreatieterrein De Tip. Het recreatieterrein De Tip ligt aan de zuidwestkant van de Kiel. In het bestemmingsplan leggen we de bestaande situatie vast en nemen we de bestaande rechten over.</text:p>
            <text:p text:style-name="tussenkopcur">
            <text:span text:style-name="nadrukvet">
              <text:span text:style-name="nadrukcur">Wanneer en waar kunt u het bestemmingsplan</text:span>
            </text:span>
            <text:span text:style-name="nadrukvet">
              <text:span text:style-name="nadrukcur"> inzien?</text:span>
            </text:span>
          </text:p>
            <text:p text:style-name="common-al">Het bestemmingsplan, het raadsbesluit en een overzicht van de wijzigingen kunnen worden ingezien van <text:span text:style-name="nadrukvet">dins</text:span><text:span text:style-name="nadrukvet">dag </text:span><text:span text:style-name="nadrukvet">17 maart </text:span><text:span text:style-name="nadrukvet">tot en met maandag 2</text:span><text:span text:style-name="nadrukvet">7</text:span><text:span text:style-name="nadrukvet"> april 2015 </text:span>tijdens de openingsuren van het Klantcontactcentrum in het Hof van Coevorden, Kasteel 1 in Coevorden. Na telefonische afspraak is inzage in de stukken buiten openingstijden mogelijk. Desgewenst kan een mondelinge toelichting op de stukken worden gegeven.</text:p>
            <text:p text:style-name="common-al">U kunt het bestemmingsplan digitaal inzien op www.ruimtelijkeplannen.nl. </text:p>
            <text:p text:style-name="tussenkopcur">
            <text:span text:style-name="nadrukvet">Beroep</text:span>
          </text:p>
            <text:p text:style-name="common-al">Een belanghebbende:</text:p>
            <text:list text:style-name="id1-3-2-1-1-9">
              <text:list-item text:style-override="id1-3-2-1-1-9-1">
                <text:number>-</text:number>
                <text:p text:style-name="al">die tijdig een zienswijze naar voren heeft gebracht;</text:p>
              </text:list-item>
              <text:list-item text:style-override="id1-3-2-1-1-9-2">
                <text:number>-</text:number>
                <text:p text:style-name="al">aan wie redelijkerwijs niet kan worden verweten dat hij in een eerder stadium geen zienswijze naar voren heeft gebracht;</text:p>
              </text:list-item>
              <text:list-item text:style-override="id1-3-2-1-1-9-3">
                <text:number>-</text:number>
                <text:p text:style-name="al">die het niet eens is met de bij de vaststelling van het plan aangebrachte wijzigingen;</text:p>
              </text:list-item>
            </text:list>
            <text:p text:style-name="common-al">kan van dinsdag 17 maart tot en met maandag 27 april 2015 beroep instellen tegen de bovengenoemde besluiten bij de Afdeling Bestuursrechtspraak van de Raad van State, Postbus 20019, 2500 EA ‘s-Gravenhage. </text:p>
            <text:p text:style-name="common-al">Het bestemmingsplan treedt in werking met ingang van de dag na die waarop de beroepstermijn afloopt. Als u tegen een besluit beroep instelt, heeft dit geen schorsende werking. Dit betekent dat het genomen besluit mag worden uitgevoerd zolang niet een nieuw besluit is genomen,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De werking wordt dan opgeschort totdat op het verzoek is beslist.</text:p>
            <text:p text:style-name="common-al">Het is overigens verstandig om, voordat u beroep indient, informatie te vragen bij de gemeente. Daar kan men u precies vertellen hoe het betreffende besluit tot stand is gekomen. U kunt hiervoor terecht bij het Klantcontactcentrum in het Hof van Coevorden. Daar kunt u tevens informatie krijgen over het indienen van een beroepschrift en een verzoek tot het treffen van een voorlopige voorziening. </text:p>
            <text:p text:style-name="common-al">
            <text:span text:style-name="nadrukcur">Coevorden, </text:span>
            <text:span text:style-name="nadrukcur">16 maart 2015</text:span>
          </text:p>
            <text:p text:style-name="common-al">
            <text:span text:style-name="nadrukcur">Het college van</text:span>
            <text:span text:style-name="nadrukcur"> B&amp;W voornoemd,</text:span>
          </text:p>
            <text:p text:style-name="common-al">
            <text:span text:style-name="nadrukcur">B.J. Bouwmeester,</text:span>
            <text:span text:style-name="nadrukcur"/>
          </text:p>
            <text:p text:style-name="common-al">
            <text:span text:style-name="nadrukcur">burgemeester</text:span>
          </text:p>
            <text:p text:style-name="common-al">
            <text:span text:style-name="nadrukcur">Mr. M.N.J. Broers</text:span>
          </text:p>
            <text:p text:style-name="last-al">
            <text:span text:style-name="nadrukcur">secretaris</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592</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592</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592</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De Kiel, De Tip’</meta:user-defined>
    <meta:user-defined meta:name="OVERHEIDop.doctype">Officiële Publicaties, versie 1.1</meta:user-defined>
    <meta:user-defined meta:name="DCTERMS.W3CDTF/OVERHEIDop.jaargang">2015</meta:user-defined>
    <meta:user-defined meta:name="DCTERMS.W3CDTF/DCTERMS.available">2015-03-16</meta:user-defined>
    <meta:user-defined meta:name="OVERHEIDop.publicationIssue">7592</meta:user-defined>
    <meta:user-defined meta:name="OVERHEIDop.StcrtID/DC.identifier">stcrt-2015-7592</meta:user-defined>
    <meta:user-defined meta:name="OVERHEID.Gemeente/DC.creator">Coevorden</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op.Ruimtelijkplan/OVERHEIDop.bekendmakingBetreffendePlan">NL.IMRO.0109.300BP00006-0003</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Coevorden</meta:user-defined>
    <meta:user-defined meta:name="OVERHEIDop.versieInformatie"/>
  </office:meta>
</office:document-meta>
</file>