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considerans.al">Overwegende:</text:p>
            <text:list text:style-name="id1-3-2-1-1-3">
              <text:list-item text:style-override="id1-3-2-1-1-3-1">
                <text:number>-</text:number>
                <text:p text:style-name="al">dat er op “Koningsdag” 2015 in het centrum van Huizen diverse activiteiten worden georganiseerd;</text:p>
              </text:list-item>
              <text:list-item text:style-override="id1-3-2-1-1-3-2">
                <text:number>-</text:number>
                <text:p text:style-name="al">dat het gebied waarbinnen deze evenementen plaatsvinden, is weergegeven op de bij dit besluit behorende tekening nummer 1521C01;</text:p>
              </text:list-item>
              <text:list-item text:style-override="id1-3-2-1-1-3-3">
                <text:number>-</text:number>
                <text:p text:style-name="al">dat het noodzakelijk is het verkeer binnen en rondom het gebied in het belang van de (verkeers) veiligheid te reguleren;</text:p>
              </text:list-item>
              <text:list-item text:style-override="id1-3-2-1-1-3-4">
                <text:number>-</text:number>
                <text:p text:style-name="al">dat het gewenst is om de in dit besluit genoemde straten en pleinen tijdens het evenement, de voorbereiding ervan en afwikkeling ter plaatse, af te sluiten voor alle verkeer;</text:p>
              </text:list-item>
              <text:list-item text:style-override="id1-3-2-1-1-3-5">
                <text:number>-</text:number>
                <text:p text:style-name="al">dat het gewenst is om op de in dit besluit genoemde straten tijdens het evenement een parkeerverbod in te stellen;</text:p>
              </text:list-item>
              <text:list-item text:style-override="id1-3-2-1-1-3-6">
                <text:number>-</text:number>
                <text:p text:style-name="al">dat ter informatie voor publiek, bewoners en horeca tijdig waarschuwingsborden geplaatst zullen worden;</text:p>
              </text:list-item>
              <text:list-item text:style-override="id1-3-2-1-1-3-7">
                <text:number>-</text:number>
                <text:p text:style-name="al">dat de parkeergarages bereikbaar blijven;</text:p>
              </text:list-item>
              <text:list-item text:style-override="id1-3-2-1-1-3-8">
                <text:number>-</text:number>
                <text:p text:style-name="al">dat het parkeerdak van de Hema afgesloten wordt;</text:p>
              </text:list-item>
              <text:list-item text:style-override="id1-3-2-1-1-3-9">
                <text:number>-</text:number>
                <text:p text:style-name="al">dat de routes voor hulpvoertuigen bruikbaar blijven;</text:p>
              </text:list-item>
              <text:list-item text:style-override="id1-3-2-1-1-3-10">
                <text:number>-</text:number>
                <text:p text:style-name="al">dat, overeenkomstig artikel 24 van het Besluit administratieve bepalingen inzake het wegverkeer, overleg is gepleegd met de regiopolitie;</text:p>
              </text:list-item>
              <text:list-item text:style-override="id1-3-2-1-1-3-11">
                <text:number>-</text:number>
                <text:p text:style-name="al">dat de genoemde wegen van de gemeente zijn en gelegen binnen de bebouwde kom;</text:p>
              </text:list-item>
              <text:list-item text:style-override="id1-3-2-1-1-3-12">
                <text:number>-</text:number>
                <text:p text:style-name="al">gelet op artikelen 15 en 18 lid 1 onder d van de wegenverkeerswet 1994.</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durende de viering van “Koningsdag” op 27 april 2015 tot het afsluiten van:</text:p>
                <text:list text:style-name="id1-3-2-2-1-1-1-3">
                  <text:list-item text:style-override="id1-3-2-2-1-1-1-3-1">
                    <text:number>-</text:number>
                    <text:p text:style-name="al">Graaf Wichman (ventweg): tussen het Plein 2000 en de E.Ludenstraat</text:p>
                  </text:list-item>
                  <text:list-item text:style-override="id1-3-2-2-1-1-1-3-2">
                    <text:number>-</text:number>
                    <text:p text:style-name="al">Plein 2000: fietspad tussen de Graaf Wichman en de ventweg Gooilandweg</text:p>
                  </text:list-item>
                  <text:list-item text:style-override="id1-3-2-2-1-1-1-3-3">
                    <text:number>-</text:number>
                    <text:p text:style-name="al">P-terrein Gooilandweg Parkeerterrein bij het gemeentehuis</text:p>
                  </text:list-item>
                  <text:list-item text:style-override="id1-3-2-2-1-1-1-3-4">
                    <text:number>-</text:number>
                    <text:p text:style-name="al">Gooilandweg (ventweg): tussen de ingang parkeerterrein gemeentehuis en de Meentweg</text:p>
                  </text:list-item>
                  <text:list-item text:style-override="id1-3-2-2-1-1-1-3-5">
                    <text:number>-</text:number>
                    <text:p text:style-name="al">Gooilandweg (ventweg): tussen de Meentweg en de Melkweg</text:p>
                  </text:list-item>
                  <text:list-item text:style-override="id1-3-2-2-1-1-1-3-6">
                    <text:number>-</text:number>
                    <text:p text:style-name="al">Meentweg: tussen de ventweg Gooilandweg en de kruising met de Valkenaarstraat</text:p>
                  </text:list-item>
                  <text:list-item text:style-override="id1-3-2-2-1-1-1-3-7">
                    <text:number>-</text:number>
                    <text:p text:style-name="al">Kerkstraat: tussen de kruising met de Valkenaarstraat en het oude Raadhuisplein</text:p>
                  </text:list-item>
                  <text:list-item text:style-override="id1-3-2-2-1-1-1-3-8">
                    <text:number>-</text:number>
                    <text:p text:style-name="al">Achterbaan: tussen de Havenstraat en het Oude Raadhuisplein</text:p>
                  </text:list-item>
                  <text:list-item text:style-override="id1-3-2-2-1-1-1-3-9">
                    <text:number>-</text:number>
                    <text:p text:style-name="al">Oude Raadhuisplein:</text:p>
                  </text:list-item>
                  <text:list-item text:style-override="id1-3-2-2-1-1-1-3-10">
                    <text:number>-</text:number>
                    <text:p text:style-name="al">Voorbaan: tussen de Havenstraat en het Oude Raadhuisplein</text:p>
                  </text:list-item>
                  <text:list-item text:style-override="id1-3-2-2-1-1-1-3-11">
                    <text:number>-</text:number>
                    <text:p text:style-name="al">Voorbaan: tussen Waterstraat en Havenstraat</text:p>
                  </text:list-item>
                  <text:list-item text:style-override="id1-3-2-2-1-1-1-3-12">
                    <text:number>-</text:number>
                    <text:p text:style-name="al">Lindenlaan: tussen de Meentweg en het Oude Raadhuisplein</text:p>
                  </text:list-item>
                  <text:list-item text:style-override="id1-3-2-2-1-1-1-3-13">
                    <text:number>-</text:number>
                    <text:p text:style-name="al">Kerkstraat: tussen de Havenstraat en het Oude Raadhuisplein</text:p>
                  </text:list-item>
                  <text:list-item text:style-override="id1-3-2-2-1-1-1-3-14">
                    <text:number>-</text:number>
                    <text:p text:style-name="al">Raadhuisstraat: tussen de Havenstraat en de Kerkstraat</text:p>
                  </text:list-item>
                  <text:list-item text:style-override="id1-3-2-2-1-1-1-3-15">
                    <text:number>-</text:number>
                    <text:p text:style-name="al">P-terrein Naarderstraat tussen de Havenstraat en De Ruijterstraat</text:p>
                  </text:list-item>
                </text:list>
              </text:list-item>
            </text:list>
            <text:p text:style-name="common-al">De afsluitingen worden gerealiseerd door het plaatsen van de borden C1 van Bijlage 1 van het Reglement Verkeersregels en Verkeerstekens (1990) alsmede afzettingen op Koningsdag, gedurende de voorbereiding, het evenement en de afwikkeling. </text:p>
            <text:list text:style-name="id1-3-2-2-1-3">
              <text:list-item text:style-override="id1-3-2-2-1-3-1">
                <text:number>2.</text:number>
                <text:p text:style-name="al">Tot het, gedurende de viering van “Koningsdag” instellen van een parkeerverbod van 0.00 uur tot 24.00 uur op;</text:p>
                <text:list text:style-name="id1-3-2-2-1-3-1-3">
                  <text:list-item text:style-override="id1-3-2-2-1-3-1-3-1">
                    <text:number>-</text:number>
                    <text:p text:style-name="al">Melkweg (noordzijde): tussen de ventweg Gooilandweg en de Valkenaarstraat</text:p>
                  </text:list-item>
                  <text:list-item text:style-override="id1-3-2-2-1-3-1-3-2">
                    <text:number>-</text:number>
                    <text:p text:style-name="al">P-terrein Gooilandweg parkeerterrein bij het gemeentehuis</text:p>
                  </text:list-item>
                </text:list>
              </text:list-item>
            </text:list>
            <text:p text:style-name="common-al">- E. Ludenstraat (noordzijde): tussen de ventweg Gooilandweg en de Kronenburgerstraat</text:p>
            <text:p text:style-name="common-al">-Verbindingsweg (west-en oostzijde): tussen de Meentweg en de Kerkstraat</text:p>
            <text:p text:style-name="common-al">plaatsen van de borden E1 van Bijlage 1 van het Reglement Verkeersregels en Verkeerstekens (1990).</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Huizen.</text:p>
            <text:p text:style-name="common-al">Het maken van bezwaar schorst niet de werking van dit besluit.</text:p>
            <text:p text:style-name="common-al">Bij de voorzieningenrechter van de rechtbank, Rechtbank Midden – Nederland, afdeling bestuursrecht, o.v.v. bodemzaken of voorlopige voorziening, postbus 16005, 3500 DA Utrecht, kan een verzoek om een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p text:style-name="common-al">Huizen,</text:p>
            <text:p text:style-name="common-al">Namens burgemeester en wethouders</text:p>
            <text:p text:style-name="common-al">R.J.W. Zethof</text:p>
            <text:p text:style-name="last-al">afdelingshoofd Openbare Wer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8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8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8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meta:user-defined>
    <meta:user-defined meta:name="OVERHEIDop.doctype">Officiële Publicaties, versie 1.1</meta:user-defined>
    <meta:user-defined meta:name="DCTERMS.W3CDTF/OVERHEIDop.jaargang">2015</meta:user-defined>
    <meta:user-defined meta:name="DCTERMS.W3CDTF/DCTERMS.available">2015-03-16</meta:user-defined>
    <meta:user-defined meta:name="OVERHEIDop.publicationIssue">7580</meta:user-defined>
    <meta:user-defined meta:name="OVERHEIDop.StcrtID/DC.identifier">stcrt-2015-7580</meta:user-defined>
    <meta:user-defined meta:name="DCTERMS.alternative">Gemeente Huizen - Koningsdag - Oude dor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1RM 64</meta:user-defined>
    <meta:user-defined meta:name="OVERHEIDop.woonplaats">Huizen</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27</meta:user-defined>
    <meta:user-defined meta:name="xs:date/OVERHEIDop.einddatum">2015-04-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35 478947</meta:user-defined>
    <meta:user-defined meta:name="OVERHEIDop.versieInformatie"/>
  </office:meta>
</office:document-meta>
</file>