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parkeerverbod Pastorielaan tijdens evenementen Eemsdeltacollege, Pastorielaan 11</text:p>
            <text:p text:style-name="common-al">Burgemeester en wethouders van Apping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onderdeel a, subonderdeel I van het Besluit Administratieve Bepalingen inzake het Wegverkeer (hierna: BABW) ingevolge het aanbrengen van de borden E01 moet geschieden krachtens een verkeersbesluit;</text:p>
              </text:list-item>
              <text:list-item text:style-override="id1-3-2-2-1-4-4">
                <text:number>-</text:number>
                <text:p text:style-name="al">artikel 24 lid 1, onderdeel d, subonderdeel 1, van het RVV 1990 ingevolge verkeersbesluiten moeten worden genomen;</text:p>
              </text:list-item>
              <text:list-item text:style-override="id1-3-2-2-1-4-5">
                <text:number>-</text:number>
                <text:p text:style-name="al">artikel 24 onderdeel a van het BABW ingevolge verkeersbesluiten worden ge-nomen na overleg met een gemachtigde van de korpschef van de politie Gro-ningen district Noord/West;</text:p>
              </text:list-item>
            </text:list>
            <text:p text:style-name="common-al">Overwegende dat:</text:p>
            <text:list text:style-name="id1-3-2-2-1-6">
              <text:list-item text:style-override="id1-3-2-2-1-6-1">
                <text:number>-</text:number>
                <text:p text:style-name="al">de situatie is aangegeven op de bij de aanvraag behorende tekening;</text:p>
              </text:list-item>
              <text:list-item text:style-override="id1-3-2-2-1-6-2">
                <text:number>-</text:number>
                <text:p text:style-name="al">het klapbord E01 geklapt moet worden voor en na de evenementen van de Eemsdeltacollege;</text:p>
              </text:list-item>
            </text:list>
            <text:list text:style-name="id1-3-2-2-1-7">
              <text:list-item text:style-override="id1-3-2-2-1-7-1">
                <text:number>-</text:number>
                <text:p text:style-name="al">het parkeerverbod slechts van kracht is als de afbeelding van het parkeerverbod zichtbaar is;</text:p>
              </text:list-item>
            </text:list>
            <text:list text:style-name="id1-3-2-2-1-8">
              <text:list-item text:style-override="id1-3-2-2-1-8-1">
                <text:number>-</text:number>
                <text:p text:style-name="al">dat door het instellen van een parkeerverbod aan weerszijden van de weg er geen belemmering is voor het bestemmingsverkeer van en naar het Eemsdeltacollege, Pastorielaan 11 ten tijde van evenementen;</text:p>
              </text:list-item>
            </text:list>
            <text:list text:style-name="id1-3-2-2-1-9">
              <text:list-item text:style-override="id1-3-2-2-1-9-1">
                <text:number>-</text:number>
                <text:p text:style-name="al">de directie van het Eemsdeltacollege van te voren de data van de evenementen meldt aan de gemeente;</text:p>
              </text:list-item>
            </text:list>
            <text:list text:style-name="id1-3-2-2-1-10">
              <text:list-item text:style-override="id1-3-2-2-1-10-1">
                <text:number>-</text:number>
                <text:p text:style-name="al">dat de Pastorielaan valt onder het beheer van de gemeente Appingedam;</text:p>
              </text:list-item>
              <text:list-item text:style-override="id1-3-2-2-1-10-2">
                <text:number>-</text:number>
                <text:p text:style-name="al">dat de Politie Noord Nederland, District N-W te Zuidhorn, d.d. 22-02-2015 positief heeft geadviseerd;</text:p>
              </text:list-item>
            </text:list>
            <text:p text:style-name="common-al">
            <text:span text:style-name="nadrukvet">B E S L U I T :</text:span>
          </text:p>
            <text:p text:style-name="common-al"> Instellen van een parkeerverbod in de Pastorielaan aan weerszijden van de weg tijdens evenementen van het Eemsdeltacollege door:</text:p>
            <text:p text:style-name="common-al">- het aanbrengen van parkeerverbodborden (E01) als bedoeld in art.15, lid 1  van de Wegenverkeerswet welke geklapt kunnen worden en zoals staat aan gegeven op de bij dit besluit behorende tekening;</text:p>
            <text:p text:style-name="common-al">Datum, 2015</text:p>
            <text:p text:style-name="common-al">Met vriendelijke groeten,</text:p>
            <text:p text:style-name="common-al">Het college van burgemeester en wethouders van de gemeente Appingedam,</text:p>
            <text:p text:style-name="last-al">H.K. Pot , burgemeester en H.B.J. Mulder,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57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7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7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573</meta:user-defined>
    <meta:user-defined meta:name="OVERHEIDop.StcrtID/DC.identifier">stcrt-2015-7573</meta:user-defined>
    <meta:user-defined meta:name="DCTERMS.alternative">Gemeente Appingedam - Parkeerverbod tijdens evenementen Eemsdeltacollege - Pastorielaan 11 Appingedam</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Weg</meta:user-defined>
    <meta:user-defined meta:name="OVERHEIDop.woonplaats">Appingedam</meta:user-defined>
    <meta:user-defined meta:name="OVERHEIDop.straatnaam">Solwerderweg</meta:user-defined>
    <meta:user-defined meta:name="OVERHEID.PostcodeHuisnummer/OVERHEIDop.postcodeHuisnummer">9901BR 42</meta:user-defined>
    <meta:user-defined meta:name="OVERHEIDop.woonplaats">Appingedam</meta:user-defined>
    <meta:user-defined meta:name="OVERHEIDop.straatnaam">Solwerder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654</meta:user-defined>
    <meta:user-defined meta:name="OVERHEIDop.externeBijlage">exb-2015-6655</meta:user-defined>
    <meta:user-defined meta:name="OVERHEID.EPSG28992/DC.spatial">253863 594188</meta:user-defined>
    <meta:user-defined meta:name="OVERHEID.EPSG28992/DC.spatial">253839 593978</meta:user-defined>
    <meta:user-defined meta:name="OVERHEIDop.versieInformatie"/>
  </office:meta>
</office:document-meta>
</file>