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2.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cur"> A</text:span>
            <text:span text:style-name="nadrukcur">fsluiting </text:span>
            <text:span text:style-name="nadrukcur">weg</text:span>
            <text:span text:style-name="nadrukcur">gedeelte</text:span>
            <text:span text:style-name="nadrukcur">n bij</text:span>
            <text:span text:style-name="nadrukcur"> Brede School </text:span>
            <text:span text:style-name="nadrukcur">OPwierde</text:span>
            <text:span text:style-name="nadrukcur"> voor </text:span>
            <text:span text:style-name="nadrukcur"> voertuigen op meer dan 2 wielen</text:span>
          </text:p>
            <text:p text:style-name="common-al">Burgemeester en wethouders van Appingedam,</text:p>
            <text:p text:style-name="common-al">Gelet op:</text:p>
            <text:list text:style-name="id1-3-2-2-1-4">
              <text:list-item text:style-override="id1-3-2-2-1-4-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4-2">
                <text:number>-</text:number>
                <text:p text:style-name="al">artikel 15, lid 2 van de WVW 1994 ingevolge van 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list-item>
              <text:list-item text:style-override="id1-3-2-2-1-4-3">
                <text:number>-</text:number>
                <text:p text:style-name="al">artikel 8, lid 2 onderdeel e van BABW (het Besluit Administratieve Bepalingen inzake het Wegverkeer)ingevolge van een nadere uitleg van de op de verkeersborden voorkomende aanduiding;</text:p>
              </text:list-item>
              <text:list-item text:style-override="id1-3-2-2-1-4-4">
                <text:number>-</text:number>
                <text:p text:style-name="al">artikel 24 lid a van het BABW (Besluit Administratieve Bepalingen inzake het Wegverkeer) ingevolge verkeersbesluiten dienen te worden genomen na overleg met een gemachtigde van de korpschef van de politie Groningen district Noord/West;</text:p>
              </text:list-item>
            </text:list>
            <text:p text:style-name="common-al">Overwegende dat:</text:p>
            <text:p text:style-name="common-al">-de afsluiting van de weggedeelten voor voertuigen op meer dan twee wielen een positieve bijdrage levert aan de veiligheid van de schoolgaande kinderen;</text:p>
            <text:p text:style-name="common-al">-met de afsluiting van deze weggedeelten een halt geroepen wordt aan het sluipverkeer vanaf en naar de Mr. A.T. Voslaan;</text:p>
            <text:p text:style-name="common-al">-het weggedeelte van de Burgemeester Klauckelaan tot de entree van de Brede School OPwierde in de planvorming al is bedoeld als voetgangersgebied waarook fietsers zijn toegestaan;</text:p>
            <text:p text:style-name="common-al">-de bewoners van Wethouder Olthoflaan 1 en 17 vergunning moeten hebben om met hun auto over het weggedeelte van de Burg. Klauckelaan te mogen rijden naar hun garage; </text:p>
            <text:p text:style-name="common-al">-met de afsluiting van deze weggedeelten zich alleen bestemmingsverkeer bevindt voor de woningen van Wethouder Olthoflaan en de school, waarbij er minder hard zal worden gereden; </text:p>
            <text:p text:style-name="common-al">-de af te sluiten weggedeelten vallen onder het beheer van de gemeente Appingedam;</text:p>
            <text:p text:style-name="common-al">-dat de Politie Noord Nederland, District N-W te Zuidhorn d.d. 13-02-2015 positief heeft geadviseerd in het kader van art. 24 BABW;</text:p>
            <text:p text:style-name="common-al">
            <text:span text:style-name="nadrukvet">B E S L U I T :</text:span>
          </text:p>
            <text:p text:style-name="common-al"> I Afsluiten van het gedeelte aan de oostzijde van de Brede School OPwierde  voor voertuigen op meer dan wielen door:</text:p>
            <text:list text:style-name="id1-3-2-2-1-15">
              <text:list-item text:style-override="id1-3-2-2-1-15-1">
                <text:number>a.</text:number>
                <text:p text:style-name="al"> het aanbrengen aan weerszijden van de wegafsluiting drie rode afzetpalen met reflectoren, waarvan de middelste ten behoeve van calamiteiten uitneembaar is en zoals staat aangegeven op de bij dit besluit behorende tekening;</text:p>
              </text:list-item>
              <text:list-item text:style-override="id1-3-2-2-1-15-2">
                <text:number>a.</text:number>
                <text:p text:style-name="al"> de wegafsluiting kenbaar maken door bij de entree vanaf de Burgemeester Hooft van Iddekingesingel het bord L08 (Doodlopende weg) met  onderbord OB02 (uitgezonderd fietsers)te plaatsen;</text:p>
              </text:list-item>
            </text:list>
            <text:p text:style-name="common-al">II Afsluiten van het gedeelte vanaf de Burgemeester Klauckelaan tot de entree  van de Brede School OPwierde voor voertuigen op meer dan twee wielen door:</text:p>
            <text:list text:style-name="id1-3-2-2-1-17">
              <text:list-item text:style-override="id1-3-2-2-1-17-1">
                <text:number>a.</text:number>
                <text:p text:style-name="al">aan de zijde van de entree van de Brede School OPwierde aanbrengen van drie rode afzetpalen met reflectoren, waarvan de middelste ten behoeve van calamiteiten uitneembaar is en zoals staat aangegeven op de bij dit </text:p>
                <text:p text:style-name="al"> besluit behorende tekening;</text:p>
              </text:list-item>
              <text:list-item text:style-override="id1-3-2-2-1-17-2">
                <text:number>b.</text:number>
                <text:p text:style-name="al"> de wegafsluiting kenbaar maken door bij de Burgemeester Klauckelaan  plaatsen van het bord G07 (verplicht voetpad) met onderbord: fietsers en ontheffinghouders toegestaan;</text:p>
              </text:list-item>
            </text:list>
            <text:p text:style-name="common-al">III Van dit besluit een afschrift te zenden aan:</text:p>
            <text:list text:style-name="id1-3-2-2-1-19">
              <text:list-item text:style-override="id1-3-2-2-1-19-1">
                <text:number>-</text:number>
                <text:p text:style-name="al"> de Politie Noord Nederland, District N-W, Postbus 588, 9700 AN Groningen</text:p>
              </text:list-item>
              <text:list-item text:style-override="id1-3-2-2-1-19-2">
                <text:number>-</text:number>
                <text:p text:style-name="al"> de afdeling Beleid en Realisatie ter uitvoering van de maatregel.</text:p>
              </text:list-item>
            </text:list>
            <text:p text:style-name="common-al">IV Dit besluit bekend maken in de Staatscourant (zie  www.officielebekendmakingen.nl/Staatcourant/OpRubriek/Verkeersbesluiten)  en “De Eemslander”.</text:p>
            <text:p text:style-name="common-al">Met vriendelijke groeten,</text:p>
            <text:p text:style-name="common-al">Het college van burgemeester en wethouders van de gemeente Appingedam,</text:p>
            <text:p text:style-name="last-al">H.K. Pot, burgemeester en H.B.J. Mulder, secretaris.</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7572</text:span><text:line-break/><text:date style:data-style-name="dag" text:fixed="true" text:date-value="2015-03-18"/><text:line-break/><text:date style:data-style-name="jaar" text:fixed="true" text:date-value="2015-03-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7572</text:span><text:date style:data-style-name="nicedate" text:fixed="true" text:date-value="201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7572</text:span><text:date style:data-style-name="nicedate" text:fixed="true" text:date-value="2015-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meta:user-defined>
    <meta:user-defined meta:name="OVERHEIDop.doctype">Officiële Publicaties, versie 1.1</meta:user-defined>
    <meta:user-defined meta:name="DCTERMS.W3CDTF/OVERHEIDop.jaargang">2015</meta:user-defined>
    <meta:user-defined meta:name="DCTERMS.W3CDTF/DCTERMS.available">2015-03-18</meta:user-defined>
    <meta:user-defined meta:name="OVERHEIDop.publicationIssue">7572</meta:user-defined>
    <meta:user-defined meta:name="OVERHEIDop.StcrtID/DC.identifier">stcrt-2015-7572</meta:user-defined>
    <meta:user-defined meta:name="DCTERMS.alternative">Gemeente Appingedam - Afsluiting weggedeelten Brede School OPwierde - Brede School OPwierde</meta:user-defined>
    <meta:user-defined meta:name="OVERHEID.Organisatietype/OVERHEID.organisationType">gemeente</meta:user-defined>
    <meta:user-defined meta:name="OVERHEID.Gemeente/OVERHEID.authority">Appingedam</meta:user-defined>
    <meta:user-defined meta:name="OVERHEID.Gemeente/DC.creator">Appingedam</meta:user-defined>
    <meta:user-defined meta:name="OVERHEID.TaxonomieBeleidsagenda/OVERHEID.category">Verkeer | Weg</meta:user-defined>
    <meta:user-defined meta:name="OVERHEID.PostcodeHuisnummer/OVERHEIDop.postcodeHuisnummer">9902NA 4</meta:user-defined>
    <meta:user-defined meta:name="OVERHEIDop.woonplaats">Appingedam</meta:user-defined>
    <meta:user-defined meta:name="OVERHEIDop.straatnaam">Burgemeester Hooft van Iddekingesingel</meta:user-defined>
    <meta:user-defined meta:name="OVERHEIDop.woonplaats">Appingedam</meta:user-defined>
    <meta:user-defined meta:name="OVERHEIDop.straatnaam">Wethouder Olthoflaan</meta:user-defined>
    <meta:user-defined meta:name="OVERHEIDop.woonplaats">Appingedam</meta:user-defined>
    <meta:user-defined meta:name="OVERHEIDop.straatnaam">Wethouder Olthoflaan</meta:user-defined>
    <meta:user-defined meta:name="OVERHEID.PostcodeHuisnummer/OVERHEIDop.postcodeHuisnummer">9902LB 4b</meta:user-defined>
    <meta:user-defined meta:name="OVERHEIDop.woonplaats">Appingedam</meta:user-defined>
    <meta:user-defined meta:name="OVERHEIDop.straatnaam">Wethouder Olthoflaan</meta:user-defined>
    <meta:user-defined meta:name="OVERHEID.PostcodeHuisnummer/OVERHEIDop.postcodeHuisnummer">9902LG 78a</meta:user-defined>
    <meta:user-defined meta:name="OVERHEIDop.woonplaats">Appingedam</meta:user-defined>
    <meta:user-defined meta:name="OVERHEIDop.straatnaam">Mr. A.T. Voslaan</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6653</meta:user-defined>
    <meta:user-defined meta:name="OVERHEID.EPSG28992/DC.spatial">253394 593038</meta:user-defined>
    <meta:user-defined meta:name="OVERHEID.EPSG28992/DC.spatial">253448 593111</meta:user-defined>
    <meta:user-defined meta:name="OVERHEID.EPSG28992/DC.spatial">253431 593063</meta:user-defined>
    <meta:user-defined meta:name="OVERHEID.EPSG28992/DC.spatial">253488 593033</meta:user-defined>
    <meta:user-defined meta:name="OVERHEID.EPSG28992/DC.spatial">253526 592958</meta:user-defined>
    <meta:user-defined meta:name="OVERHEIDop.versieInformatie"/>
  </office:meta>
</office:document-meta>
</file>