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Verkeersmaatregelen</text:span>
            <text:span text:style-name="nadrukvet"> behorende </text:span>
            <text:span text:style-name="nadrukvet">tijdelijke verkeersmaatregelen </text:span>
            <text:span text:style-name="nadrukvet">Beegderveld</text:span>
            <text:span text:style-name="nadrukvet"> te </text:span>
            <text:span text:style-name="nadrukvet">Beegden</text:span>
            <text:span text:style-name="nadrukvet">.</text:span>
          </text:p>
            <text:p text:style-name="considerans.al">Burgemeester en wethouders van Maasgouw,</text:p>
            <text:p text:style-name="tussenkopvet">
            <text:span text:style-name="nadrukvet">Gelet op</text:span>
            <text:span text:style-name="nadrukvet">:</text:span>
          </text:p>
            <text:p text:style-name="considerans.al">de bepalingen in de Wegenverkeerswet 1994, het Reglement Verkeersregels en Verkeerstekens 1990, het Besluit Administratieve Bepalingen inzake het Wegverkeer (BABW en de Algemene wet bestuursrecht.</text:p>
            <text:p text:style-name="considerans.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nsiderans.al">de “Mandaat-, volmacht en machtigingsregeling Maasgouw” waarin het nemen van verkeersbesluiten gemandateerd is aan de Teamcoördinator Ontwikkeling.</text:p>
            <text:p text:style-name="tussenkopvet">
            <text:span text:style-name="nadrukvet">Overwegende</text:span>
            <text:span text:style-name="nadrukvet"> dat:</text:span>
          </text:p>
            <text:p text:style-name="considerans.al">door Dura Vermeer Beton- en waterbouw bv er een verzoek is ingediend om een gedeelte van de Beegderveld te Beegden tijdelijk af te sluiten voor alle verkeer, behalve voor fietsers, bromfietsers en voetgangers. Het betreft het gedeelte van de Beegderweg voor het viaduct de Fransche Berg. Tijdens de uitvoering van bepaalde werkzaamheden aan het viaduct zal de Beegderweg voor alle verkeer, inclusief fietsers, bromfietsers en voetgangers afgesloten zijn.</text:p>
            <text:p text:style-name="considerans.al">er groot onderhoud uitgevoerd dient te worden aan het viaduct de Fransche Berg om de veiligheid ook naar de toekomst toe te kunnen waarborgen. Het viaduct loopt over de N280 en is gelegen op de Beegderweg te Horn tot aan de Beegderveld te Beegden.</text:p>
            <text:p text:style-name="considerans.al">Dura Vermeer in opdracht van de provincie Limburg het grootschalige onderhoud gaat uitvoeren aan het viaduct de Fransche Berg.</text:p>
            <text:p text:style-name="considerans.al">Dura Vermeer onder andere het beton, voegen, asfaltrijdek, opleggingen en leuningen gaat herstellen. Hiervoor dient het brugdek 1 meter opgevijzeld te worden.</text:p>
            <text:p text:style-name="considerans.al">Om toch voetgangers (fietsers en bromfietsers dienen af te stappen) te kunnen afwikkelen over het viaduct zal er voor hen een aparte constructie gemaakt worden. De afwikkeling van voetgangers is bij bepaalde werkzaamheden niet mogelijk. Voetgangers, fietsers en bromfietsers dienen dan ook gebruik te maken van de omleidingsroute. </text:p>
            <text:p text:style-name="considerans.al">voor een gedeelte van de Beegderveld te Beegden het gewenst is een aantal tijdelijke verkeersmaatregelen te treffen.</text:p>
            <text:p text:style-name="considerans.al">op grond van artikel 15, eerste lid, van de Wegenverkeerswet 1994 er een verkeersbesluit moet worden genomen voor de plaatsing of verwijdering van de in artikel 12 van het BABW genoemde verkeerstekens, alsmede voor de onderborden voor zover daardoor een gebod of verbod ontstaat of wordt gewijzigd.</text:p>
            <text:p text:style-name="considerans.al">overeenkomstig artikel 24 van het Besluit administratieve bepalingen inzake het wegverkeer is overleg gepleegd met de politie van de basiseenheid Leudal/Maasgouw van het politie district Limburg Noord.</text:p>
            <text:p text:style-name="considerans.al">dat met het vorenstaande sprake is van de doelstelling als vermeld in artikel 2, lid 1, sub a, b en c van de Wegenverkeerswet, namelijk het verzekeren van de veiligheid op de weg, het beschermen van weggebruikers en passagiers en het in stand houden van de weg en het waarborgen van de bruikbaarheid daarvan.</text:p>
            <text:p text:style-name="considerans.al">dat het betreffende gedeelte van Beegderveld is gelegen buiten de bebouwde kom van de kern Beegden en onder beheer staat van de gemeente Maasgouw.</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Op grond van vorenstaande overwegingen besluiten burgemeester en wethouders om:</text:p>
            <text:list text:style-name="id1-3-2-2-1-2">
              <text:list-item text:style-override="id1-3-2-2-1-2-1">
                <text:number>1.</text:number>
                <text:p text:style-name="al">een gedeelte van Beegderveld te Beegden tijdelijk gesloten te verklaren voor alle verkeer, door plaatsing van bord C1 van bijlage 1 van het Reglement verkeersregels en verkeerstekens 1990. Voor fietsers, bromfietsers en voetgangers is het mogelijk om toch gebruik te maken van het viaduct gelegen op de Beegderweg te Horn. Fietsers en bromfietsers dienen hiervoor wel af te stappen en te voet het viaduct over te steken. Tijdens bepaalde werkzaamheden aan het viaduct is het niet mogelijk om fietsers, bromfietsers en voetgangers af te wikkelen over het viaduct. Het viaduct is dan gesloten voor alle verkeer inclusief voetgangers. De tijden van complete afsluiting zullen tijdig kenbaar worden gemaakt. Informatie hierover zal onder andere te vinden zijn op de facebookwebsite <text:span text:style-name="nadrukondlijn">www.facebook.com/onderhoudkunstwerkenlimburg</text:span> en op de gemeentelijke site van de gemeente Maasgouw;</text:p>
              </text:list-item>
              <text:list-item text:style-override="id1-3-2-2-1-2-2">
                <text:number>2.</text:number>
                <text:p text:style-name="al">te bepalen dat de onder “1” bedoelde tijdelijke verkeersmaatregel uitsluitend geldt vanaf maandag 20 april 2015 tot zaterdag 4 juli 2015 of zoveel langer dan wel korter dan noodzakelijk is;</text:p>
              </text:list-item>
              <text:list-item text:style-override="id1-3-2-2-1-2-3">
                <text:number>3.</text:number>
                <text:p text:style-name="al">de verkeersborden en/of dranghekken met verkeersborden voor de tijdelijke verkeersmaatregelen dienen door Dura Vermeer zelf te worden geplaatst en tussentijds te worden gecontroleerd.</text:p>
              </text:list-item>
            </text:list>
            <text:p text:style-name="common-al">De locatie van de diverse tijdelijke verkeersmaatregelen is aangegeven op de bij dit besluit behorende en zodanig gewaarmerkte tekening.</text:p>
            <text:p text:style-name="common-al">De betreffende locaties met bijbehorende verkeersborden zijn aangegeven op de bijgevoegde gewaarmerkte situatietekening.</text:p>
            <text:p text:style-name="common-al">Maasbracht, 9 maart 2015</text:p>
            <text:p text:style-name="common-al">BURGEMEESTER EN WETHOUDERS VOORNOEMD,</text:p>
            <text:p text:style-name="common-al">Namens dezen,</text:p>
            <text:p text:style-name="common-al">Teamcoördinator Ruimte,</text:p>
            <text:p text:style-name="common-al">Mevrouw R. Vlaanderen</text:p>
            <text:p text:style-name="common-al">Afschrift van dit besluit te zenden aan:</text:p>
            <text:list text:style-name="id1-3-2-2-1-11">
              <text:list-item text:style-override="id1-3-2-2-1-11-1">
                <text:number>•</text:number>
                <text:p text:style-name="al">Politie Limburg-Noord, Postbus 52, 5900 AB Venlo;</text:p>
              </text:list-item>
              <text:list-item text:style-override="id1-3-2-2-1-11-2">
                <text:number>•</text:number>
                <text:p text:style-name="al">Sector Veiligheid Noord- en Midden-Limburg, p/a Meldkamer Ambulance en Brandweer, Postbus 11, 5900 AA Venlo;</text:p>
              </text:list-item>
            </text:list>
            <text:p text:style-name="common-al">Dit verkeersbesluit met bijbehorende stukken ligt met ingang van de dag na bekendmaking gedurende zes weken, tijdens kantooruren, voor een ieder ter inzage in het Publiekscentrum, Markt 36 te Maasbracht. </text:p>
            <text:p text:style-name="common-al">Op grond van de Algemene wet bestuursrecht kan iedereen wiens belang rechtsreeks bij dit besluit is betrokken, hiertegen binnen zes weken na de dag waarop dit besluit bekend is gemaakt, een bezwaarschrift indienen. Het bezwaarschrift moet worden gericht aan het college van burgemeester en wethouders van Maasgouw, Postbus 7000, 6050 AA Maasbracht. </text:p>
            <text:p text:style-name="common-al">Het bezwaarschrift moet ten minste bevatten: naam en adres, de dagtekening, een omschrijving van het besluit waartegen het bezwaarschrift is gericht en de gronden van het bezwaar. Het bezwaarschrift moet ondertekend zijn. Het indienen ervan is kosteloos. </text:p>
            <text:p text:style-name="last-al">Tevens bestaat de mogelijkheid om bij de voorzieningenrechter van de rechtbank, sector bestuursrecht, Postbus 950, 6040 AZ Roermond een verzoek te doen tot het treffen van een voorlopige voorziening (waaronder schorsing), indien onverwijlde spoed, gelet op de betrokken belangen, dat vereist. Voor de indiening hiervan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7550</text:span><text:line-break/><text:date style:data-style-name="dag" text:fixed="true" text:date-value="2015-03-17"/><text:line-break/><text:date style:data-style-name="jaar" text:fixed="true" text:date-value="2015-03-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550</text:span><text:date style:data-style-name="nicedate" text:fixed="true" text:date-value="201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7550</text:span><text:date style:data-style-name="nicedate" text:fixed="true" text:date-value="2015-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MAASGOUW</meta:user-defined>
    <meta:user-defined meta:name="OVERHEIDop.doctype">Officiële Publicaties, versie 1.1</meta:user-defined>
    <meta:user-defined meta:name="DCTERMS.W3CDTF/OVERHEIDop.jaargang">2015</meta:user-defined>
    <meta:user-defined meta:name="DCTERMS.W3CDTF/DCTERMS.available">2015-03-17</meta:user-defined>
    <meta:user-defined meta:name="OVERHEIDop.publicationIssue">7550</meta:user-defined>
    <meta:user-defined meta:name="OVERHEIDop.StcrtID/DC.identifier">stcrt-2015-7550</meta:user-defined>
    <meta:user-defined meta:name="DCTERMS.alternative">Gemeente Maasgouw - Tijdelijke verkeersmaatregelen viaduct in Beegderveld te Beegden. - Beegderveld te Beegden</meta:user-defined>
    <meta:user-defined meta:name="OVERHEID.Organisatietype/OVERHEID.organisationType">gemeente</meta:user-defined>
    <meta:user-defined meta:name="OVERHEID.Gemeente/OVERHEID.authority">Maasgouw</meta:user-defined>
    <meta:user-defined meta:name="OVERHEID.Gemeente/DC.creator">Maasgouw</meta:user-defined>
    <meta:user-defined meta:name="OVERHEID.TaxonomieBeleidsagenda/OVERHEID.category">Bestuur | Gemeenten</meta:user-defined>
    <meta:user-defined meta:name="OVERHEID.PostcodeHuisnummer/OVERHEIDop.postcodeHuisnummer">6099NC 21</meta:user-defined>
    <meta:user-defined meta:name="OVERHEIDop.woonplaats">Beegden</meta:user-defined>
    <meta:user-defined meta:name="OVERHEIDop.straatnaam">Beegdervel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xs:date/OVERHEIDop.startdatum">2015-04-20</meta:user-defined>
    <meta:user-defined meta:name="xs:date/OVERHEIDop.einddatum">2015-07-04</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6590</meta:user-defined>
    <meta:user-defined meta:name="OVERHEIDop.externeBijlage">exb-2015-6591</meta:user-defined>
    <meta:user-defined meta:name="OVERHEIDop.externeBijlage">exb-2015-6592</meta:user-defined>
    <meta:user-defined meta:name="OVERHEID.EPSG28992/DC.spatial">193021 357193</meta:user-defined>
    <meta:user-defined meta:name="OVERHEIDop.versieInformatie"/>
  </office:meta>
</office:document-meta>
</file>