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8</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7548-001.png" xlink:show="embed" xlink:type="simple"/></draw:frame>Besluit omgevingsvergunning Paauwlaan 10, Wassenaar</text:h>
      <text:p text:style-name="ifm_p_mt.11.1mm_ifm">Het college van burgemeester en wethouders van Wassenaar verleend een omgevingsvergunning ingevolge artikel 2.1, lid 1 onder a, c en f, artikel 2.12, lid 1 sub a onder 2 van de Wet algemene bepalingen omgevingsrecht voor de bouw van een schuur aan de Paauwlaan 10, Wassenaar.</text:p>
      <text:p text:style-name="ifm_p_mt.3.7mm_ifm">Het besluit ligt met bijbehorende stukken zes weken ter inzage, van 16 maart tot 27 april 2015, bij het Klant Contact Centrum van het gemeentekantoor aan de Johan de Wittstraat 45 te Wassenaar.</text:p>
      <text:p text:style-name="ifm_p_mt.3.7mm_ifm">De digitale versie van de omgevingsvergunning is beschikbaar op de website www.ruimtelijkeplannen.nl en op de gemeentelijke website www.wassenaar.nl.</text:p>
      <text:p text:style-name="ifm_p_mt.3.7mm_ifm">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48</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48</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Paauwlaan 10, Wassenaar</dc:title>
    <meta:user-defined meta:name="OVERHEID.Gemeente/DC.creator">Wass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Paauwlaan 10, Wassenaar</meta:user-defined>
    <meta:user-defined meta:name="DCTERMS.alternative">Besluit omgevingsvergunning Paauwlaan 10, Wassenaar</meta:user-defined>
    <meta:user-defined meta:name="DCTERMS.W3CDTF/DCTERMS.available">2015-03-16</meta:user-defined>
    <meta:user-defined meta:name="OVERHEIDop.Ruimtelijkplan/OVERHEIDop.bekendmakingBetreffendePlan"/>
  </office:meta>
</office:document-meta>
</file>