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maart 2015, nr. WJZ/15035494, houdende instelling van een beperkingsgebied in verband met de bestrijding van laagpathogene aviaire influenza in Barneveld (Regeling maatregelen bestrijding laagpathogene aviaire influenza Barneveld 2015) </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perkingsgebied:</text:span> door de minister aangewezen gebied rondom een besmet bedrijf;</text:p>
      <text:p text:style-name="ifm_p_ifm">c.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d.  <text:span text:style-name="ifm_span_font.italic_ifm">gevogelte:</text:span> pluimvee, alsmede andere vogels in gevangenschap gehouden of gefokt;</text:p>
      <text:p text:style-name="ifm_p_ifm">e.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f.  <text:span text:style-name="ifm_span_font.italic_ifm">mest:</text:span> uitwerpselen en urine van dieren, met uitzondering van gekweekte vissen, met of zonder strooisel;</text:p>
      <text:p text:style-name="ifm_p_ifm">g.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h.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perkingsgebied</text:h>
      <text:p text:style-name="ifm_p_mt.4.23mm_indent.-7mm_mleft.7mm_ifm">1.<text:tab/>De minister wijst aan als beperkingsgebied: gebied als bedoeld in bijlage 1.</text:p>
      <text:p text:style-name="ifm_p_mt.3.7mm_indent.-7mm_mleft.7mm_ifm">2.<text:tab/>In het in het eerste lid bedoelde beperkingsgebied zijn de artikelen 3 tot en met 15 van toepassing.</text:p>
      <text:p text:style-name="ifm_p_mt.3.7mm_indent.-7mm_mleft.7mm_ifm">3.<text:tab/>Voor zover vervoer overeenkomstig de artikelen 3 tot en met 10 plaatsvindt binnen een beperkingsgebied en dit vervoer mede plaatsvindt buiten dit gebied wordt ook tijdens het vervoer buiten dit gebied voldaan aan het bepaalde in de artikelen 3 tot en met 10.</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is verboden.</text:p>
      <text:p text:style-name="ifm_p_mt.3.7mm_indent.-7mm_mleft.7mm_ifm">2.<text:tab/>In afwijking van het eerste lid is het vervoer van gevogelte toegestaan indien het vervoer over de autosnelweg of per spoor betreft zonder dat daarbij in het gebied wordt gestopt.</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is verboden.</text:p>
      <text:p text:style-name="ifm_p_mt.3.7mm_indent.-7mm_mleft.7mm_ifm">2.<text:tab/>In afwijking van het eerste lid is het vervoer van eieren, toegestaan indien het vervoer over de autosnelweg of per spoor betreft zonder dat daarbij in het gebied wordt gestopt.</text:p>
      <text:p text:style-name="ifm_p_mt.3.7mm_indent.-7mm_mleft.7mm_ifm">3.<text:tab/>Het verbod, bedoeld in het eerste lid, is niet van toepassing op het vervoer van consumptie-eieren afkomstig van bedrijven, anders dan bedrijven waar zich gevogelte bevindt.</text:p>
      <text:h text:style-name="ifm_p_font.bold_mt.5.08mm_page.keep-with-next_ifm" text:outline-level="2">Artikel<text:s/>5<text:s/>Vervoer gedomesticeerde zoogdieren</text:h>
      <text:p text:style-name="ifm_p_mt.4.23mm_indent.-7mm_mleft.7mm_ifm">1.<text:tab/>Het vervoer, met inbegrip van verplaatsing zonder vervoermiddel, over de openbare weg, van gedomesticeerde zoogdieren, van of naar een bedrijf met commercieel gehouden gevogelte, is verboden.</text:p>
      <text:p text:style-name="ifm_p_mt.3.7mm_indent.-7mm_mleft.7mm_ifm">2.<text:tab/>In afwijking van het eerste lid, is de aanvoer en afvoer van gedomesticeerde zoogdieren toegestaan, indien het gezelschapsdieren betreft en de dieren alleen toegang hebben tot voor mensen bestemde leefruimten, waar zij:</text:p>
      <text:p text:style-name="ifm_p_indent.-9mm_mleft.16mm_ifm">i.<text:tab/>niet in contact komen met gevogelte;</text:p>
      <text:p text:style-name="ifm_p_indent.-9mm_mleft.16mm_ifm">ii.<text:tab/>geen toegang hebben tot plaatsen waar gevogelte wordt gehouden.</text:p>
      <text:h text:style-name="ifm_p_font.bold_mt.5.08mm_page.keep-with-next_ifm" text:outline-level="2">Artikel<text:s/>6<text:s/>Vervoer sperma</text:h>
      <text:p text:style-name="ifm_p_mt.4.23mm_indent.-7mm_mleft.7mm_ifm">1.<text:tab/>Het vervoer, met inbegrip van verplaatsing zonder vervoermiddel over de openbare weg, van sperma ten behoeve van de bevruchting van gevogelte, afkomstig van of naar een bedrijf met commercieel gehouden gevogelte, verboden.</text:p>
      <text:p text:style-name="ifm_p_mt.3.7mm_indent.-7mm_mleft.7mm_ifm">2.<text:tab/>In afwijking van het eerste lid is het vervoer van sperma toegestaan indien dit aan de openbare weg wordt opgehaald of afgeleverd.</text:p>
      <text:h text:style-name="ifm_p_font.bold_mt.5.08mm_page.keep-with-next_ifm" text:outline-level="2">Artikel<text:s/>7<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afkomstig van of naar een bedrijf met commercieel gehouden gevogelte, is verboden.</text:p>
      <text:p text:style-name="ifm_p_mt.3.7mm_indent.-7mm_mleft.7mm_ifm">2.<text:tab/>In afwijking van het eerste lid is het vervoer van diervoeders naar een bedrijf met commercieel gehouden gevogelte binnen een regio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vervoer, met inbegrip van verplaatsing zonder vervoermiddel, over de openbare weg, van rauwe melk en melkproducten, afkomstig van een bedrijf met commercieel gehouden gevogelte, is verboden.</text:p>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p text:style-name="ifm_p_mt.3.7mm_indent.-7mm_mleft.7mm_ifm">3.<text:tab/>In afwijking van het eerste lid is het vervoer van melkmonsters toegestaan indien deze aan de openbare weg worden opgehaald of afgeleverd.</text:p>
      <text:h text:style-name="ifm_p_font.bold_mt.5.08mm_page.keep-with-next_ifm" text:outline-level="2">Artikel<text:s/>9<text:s/>Vervoer mest</text:h>
      <text:p text:style-name="ifm_p_mt.4.23mm_indent.-7mm_mleft.7mm_ifm">1.<text:tab/>Het vervoer, met inbegrip van verplaatsing zonder vervoermiddel, over de openbare weg, van gebruikt strooisel, mest of drijfmest is verboden.</text:p>
      <text:p text:style-name="ifm_p_mt.3.7mm_indent.-7mm_mleft.7mm_ifm">2.<text:tab/>Het aanwenden van gebruikt strooisel, mest of drijfmest is verboden.</text:p>
      <text:p text:style-name="ifm_p_mt.3.7mm_indent.-7mm_mleft.7mm_ifm">3.<text:tab/>In afwijking van het eerste en tweede lid is het vervoer en het aanwenden van mest, niet zijnde mest afkomstig van gevogelte, toegestaan indien de mest afkomstig is van een locatie, anders dan een bedrijf met commercieel gehouden gevogelte.</text:p>
      <text:h text:style-name="ifm_p_font.bold_mt.5.08mm_page.keep-with-next_ifm" text:outline-level="2">Artikel<text:s/>10<text:s/>Verplaatsen vervoermiddelen</text:h>
      <text:p text:style-name="ifm_p_mt.4.23mm_indent.-7mm_mleft.7mm_ifm">1.<text:tab/>Het verplaatsen van lege vervoermiddelen, gebruikt of kennelijk bestemd om te worden gebruikt voor het vervoer in het beperkingsgebied, bedoeld in artikel 2, eerste lid, van dieren of producten, bedoeld in de artikelen 3 tot en met 9, is verboden.</text:p>
      <text:p text:style-name="ifm_p_mt.3.7mm_indent.-7mm_mleft.7mm_ifm">2.<text:tab/>In afwijking van het eerste lid, is het verplaatsen van lege vervoermiddelen toegestaan, indien het vervoermiddel is gereinigd en ontsmet overeenkomstig een goedgekeurd hygiëneprotocol.</text:p>
      <text:h text:style-name="ifm_p_font.bold_mt.5.08mm_page.keep-with-next_ifm" text:outline-level="2">Artikel<text:s/>11<text:s/>Aanvoer en afvoer</text:h>
      <text:p text:style-name="ifm_p_mt.4.23mm_ifm">Voor zover ingevolge de artikelen 3 tot en met 9 het vervoer van dieren of producten is verboden, is ook het aanvoeren en afvoeren van deze dieren of producten verboden.</text:p>
      <text:h text:style-name="ifm_p_font.bold_mt.5.08mm_page.keep-with-next_ifm" text:outline-level="2">Artikel<text:s/>12<text:s/>Bezoekverbod</text:h>
      <text:p text:style-name="ifm_p_mt.4.23mm_indent.-7mm_mleft.7mm_ifm">1.<text:tab/>Het is bezoekers verboden vogelverblijfplaatsen, alsmede niet deugdelijk fysiek van die verblijfplaatsen afgescheiden woonruimte of andere bedrijfsgedeelten te betreden. 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text:p>
      <text:p text:style-name="ifm_p_indent.-7mm_mleft.14mm_ifm">c.<text:tab/>dierenartsen, indien hun bezoek plaatsvindt in het kader van een aan hen ingevolge wet- of regelgeving opgedragen verplichting of taak,</text:p>
      <text:p text:style-name="ifm_p_indent.-7mm_mleft.14mm_ifm">d.<text:tab/>medewerkers van vangploegen, reinigingsploegen en entploegen;</text:p>
      <text:p text:style-name="ifm_p_indent.-7mm_mleft.14mm_ifm">e.<text:tab/>controleurs van een privaat kwaliteitssysteem, voor zover zij controles uitvoeren op voorschriften van een privaat kwaliteitssysteem die betrekking hebben op hygiëne, en</text:p>
      <text:p text:style-name="ifm_p_indent.-7mm_mleft.14mm_ifm">f.<text:tab/>in noodsituaties: brandstofleveranciers of stikstof (N2)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3<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3,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4<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5<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Een bedrijf met commercieel gehouden gevogelte neemt passende maatregelen om zo veel mogelijk te voorkomen dat het door hem gehouden gevogelte in contact komt met gevogelte van andere houders of met in het wilde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ende tot de eendvogels (Anseriformes), fazanten (Phasianidae), en de familie van struisvogels (Struthionidae), van emoes (Dromaiidae), en van nandoes (Rheidae).</text:p>
      <text:h text:style-name="ifm_p_font.bold_mt.5.08mm_page.keep-with-next_ifm" text:outline-level="2">Artikel<text:s/>16<text:s/>Citeertitel</text:h>
      <text:p text:style-name="ifm_p_mt.4.23mm_ifm">Deze regeling wordt aangehaald als Regeling maatregelen bestrijding laagpathogene aviaire influenza Barneveld 2015.</text:p>
      <text:h text:style-name="ifm_p_font.bold_mt.5.08mm_page.keep-with-next_ifm" text:outline-level="2">Artikel<text:s/>17<text:s/>Inwerkingtreding</text:h>
      <text:p text:style-name="ifm_p_mt.4.23mm_ifm">Deze regeling wordt bekendgemaakt op www.rijksoverheid.nl, en treedt onmiddellijk na haar bekendmaking in werking.</text:p>
      <text:p text:style-name="ifm_p_mt.3.7mm_ifm">Deze regeling wordt tevens met de toelichting in de Staatscourant geplaatst.</text:p>
      <text:p text:style-name="ifm_p_font.italic_mt.3.7mm_ifm">
                  ’s-Gravenhage,
                   12 maart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BIJLAGE<text:s/>1<text:s/>BEPERKINGSGEBIED</text:h>
      <text:p text:style-name="ifm_p_mt.4.23mm_indent.-9mm_mleft.9mm_ifm">1.<text:tab/>Vanaf kruising Valkseweg (N801) / Donkervoorterweg, Donkervoorterweg volgen in noordelijke richting tot aan Esvelderweg.</text:p>
      <text:p text:style-name="ifm_p_indent.-9mm_mleft.9mm_ifm">2.<text:tab/>Esvelderweg volgen in oostelijke richting overgaand in zandpad tot aan de Nachtegaalweg.</text:p>
      <text:p text:style-name="ifm_p_indent.-9mm_mleft.9mm_ifm">3.<text:tab/>Nachtegaalweg volgen in zuidoostelijke richting tot aan Walhuisweg.</text:p>
      <text:p text:style-name="ifm_p_indent.-9mm_mleft.9mm_ifm">4.<text:tab/>Walhuisweg volgen in zuid- zuidoostelijke richting tot aan Lage Valkseweg (N801).</text:p>
      <text:p text:style-name="ifm_p_indent.-9mm_mleft.9mm_ifm">5.<text:tab/>Lage Valkseweg volgen in zuidoostelijke richting tot aan Valksebinnenweg.</text:p>
      <text:p text:style-name="ifm_p_indent.-9mm_mleft.9mm_ifm">6.<text:tab/>Valksebinnenweg volgen in zuidwestelijke richting tot aan Hoge Valkseweg.</text:p>
      <text:p text:style-name="ifm_p_indent.-9mm_mleft.9mm_ifm">7.<text:tab/>Hoge Valkseweg volgen in westelijke richting tot aan Meulunterseweg.</text:p>
      <text:p text:style-name="ifm_p_indent.-9mm_mleft.9mm_ifm">8.<text:tab/>Meulunterseweg volgen in zuidwestelijke richting tot aan Kattenbroekerweg.</text:p>
      <text:p text:style-name="ifm_p_indent.-9mm_mleft.9mm_ifm">9.<text:tab/>Kattenbroekerweg volgen in westelijke richting tot aan Ruitenbeekweg.</text:p>
      <text:p text:style-name="ifm_p_indent.-9mm_mleft.9mm_ifm">10.<text:tab/>Ruitenbeekweg volgen in zuidoostelijke richting tot aan Overwoudstesteeg.</text:p>
      <text:p text:style-name="ifm_p_indent.-9mm_mleft.9mm_ifm">11.<text:tab/>Overwoudsesteeg volgen in Westelijke- Noordwestelijke richting tot aan Zeggelaarsweg.</text:p>
      <text:p text:style-name="ifm_p_indent.-9mm_mleft.9mm_ifm">12.<text:tab/>Zeggelaarsweg volgen in oostelijke richting tot aan Rulerweg</text:p>
      <text:p text:style-name="ifm_p_indent.-9mm_mleft.9mm_ifm">13.<text:tab/>Rulerweg volgen in noordwestelijk richting tot aan Valkseweg (N801).</text:p>
      <text:p text:style-name="ifm_p_indent.-9mm_mleft.9mm_ifm">14.<text:tab/>Valkseweg (N801) volgen tot aan kruising met Donkervoorterweg.</text:p>
      <text:h text:style-name="ifm_p_font.bold_mt.5.08mm_page.break-before_ifm" text:outline-level="3">TOELICHTING</text:h>
      <text:p text:style-name="ifm_p_mt.4.23mm_ifm">Op een pluimveebedrijf in Barneveld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p text:style-name="ifm_p_mt.3.7mm_ifm">Op grond van onderhavige regeling gelden beperkingen voor het vervoer van gevogelte en gedomesticeerde zoogdieren, het vervoer van eieren, melk en mest, en diervoeders voor commercieel gehouden dieren van en naar bedrijven met commercieel gehouden gevogelte. Daarnaast geldt een bezoekersregeling, een verbod op het verzamelen van vogels en een verbod op het verplaatsen van vervoermiddelen. Tot slot geldt een verplichting tot het afschermen van gevogelte, en voor bedrijven tot het ophokken van commercieel gehouden gevogelte met uitzondering van eendvogels, fazanten, struisvogels, emoes en nandoes.</text:p>
      <text:p text:style-name="ifm_p_mt.3.7mm_ifm">Deze regeling wordt op grond van artikel 31 van de Gezondheids- en welzijnswet voor dieren bekendgemaakt op internet en treedt onmiddellijk in werking. De media zullen worden geïnformeerd over deze bekendmaking. Voor de volledigheid wordt de regeling ook gepubliceerd in de Staatscourant.</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26</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26</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2 maart 2015, nr. WJZ/15035494, houdende instelling van een beperkingsgebied in verband met de bestrijding van laagpathogene aviaire influenza in Barneveld (Regeling maatregelen bestrijding laagpathogene aviaire influenza Barneveld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7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2 maart 2015, nr. WJZ/15035494, houdende instelling van een beperkingsgebied in verband met de bestrijding van laagpathogene aviaire influenza in Barneveld (Regeling maatregelen bestrijding laagpathogene aviaire influenza Barneveld 2015)</meta:user-defined>
    <meta:user-defined meta:name="DCTERMS.alternative"/>
    <meta:user-defined meta:name="DCTERMS.W3CDTF/OVERHEIDop.datumOndertekening">2015-03-12</meta:user-defined>
    <meta:user-defined meta:name="DCTERMS.W3CDTF/DCTERMS.available">2015-03-16</meta:user-defined>
    <meta:user-defined meta:name="OVERHEIDop.Ruimtelijkplan/OVERHEIDop.bekendmakingBetreffendePlan"/>
  </office:meta>
</office:document-meta>
</file>