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Wet wegvervoer goederen (2009A008) is gelijktijdig met de inwerkingtreding van de Instructie wegingen en wiellastmetingen (2013I007) op 1 november 2013 komen te vervallen. Hiervan is ten onrechte niet eerder een bericht in de Staatscourant gepublic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502</text:span><text:tab/>16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502</text:span><text:tab/>16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5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5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Verkeer | Weg</meta:user-defined>
    <meta:user-defined meta:name="DC.title">Beleidsregels OM</meta:user-defined>
    <meta:user-defined meta:name="DCTERMS.alternative"/>
    <meta:user-defined meta:name="DCTERMS.W3CDTF/DCTERMS.available">2015-03-16</meta:user-defined>
    <meta:user-defined meta:name="OVERHEIDop.Ruimtelijkplan/OVERHEIDop.bekendmakingBetreffendePlan"/>
  </office:meta>
</office:document-meta>
</file>