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12 maart 2015, nr. BOACAT2015/011, tot wijziging van het Besluit buitengewoon opsporingsambtenaar van 25 februari 2015, kenmerk BOACAT2015/009.</text:h>
      <text:p text:style-name="ifm_p_mt.3.7mm_ifm">De Minister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25 februari 2015, kenmerk BOACAT2015/009 wordt als volgt gewijzigd:</text:p>
      <text:p text:style-name="ifm_p_mt.3.7mm_ifm">Artikel 8 komt te luiden:</text:p>
      <text:section text:style-name="ifm_sect_mleft.5.1mm_ifm" text:name="d15e66">
        <text:p text:style-name="ifm_p_ifm">De op naam gestelde akten van beëdiging en de overige benoemingsbescheiden, afgegeven mede op basis van het in artikel 9 genoemde besluit, worden geacht mede te zijn afgegeven op basis van dit besluit.</text:p>
        <text:p text:style-name="ifm_p_ifm">Dit artikel brengt geen wijziging in de resterende looptijd van de afgegeven aktes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2 maart 2015.
               </text:p>
      <text:p text:style-name="ifm_p_font.italic_mt.3.7mm_ifm">De Minister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Minister van Veiligheid en Justitie tegen deze beslissing bezwaar maken.</text:p>
      <text:p text:style-name="ifm_p_ifm">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480</text:span><text:tab/>19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480</text:span><text:tab/>19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Veiligheid en Justitie van 12 maart 2015, nr. BOACAT2015/011, tot wijziging van het Besluit buitengewoon opsporingsambtenaar van 25 februari 2015, kenmerk BOACAT2015/009.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48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48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van het Wetboek van Strafvordering</meta:user-defined>
    <meta:user-defined meta:name="DC.source">artikel 36, eerste lid, en artikel 41, tweede lid, van het Besluit buitengewoon opsporingsambtenaar</meta:user-defined>
    <meta:user-defined meta:name="DC.source">artikel 17, eerste lid, aanhef en onder 2, van de Wet op de economische delicten</meta:user-defined>
    <meta:user-defined meta:name="DC.title">Besluit van de Minister van Veiligheid en Justitie van 12 maart 2015, nr. BOACAT2015/011, tot wijziging van het Besluit buitengewoon opsporingsambtenaar van 25 februari 2015, kenmerk BOACAT2015/009.</meta:user-defined>
    <meta:user-defined meta:name="DCTERMS.alternative"/>
    <meta:user-defined meta:name="DCTERMS.W3CDTF/OVERHEIDop.datumOndertekening">2015-03-12</meta:user-defined>
    <meta:user-defined meta:name="DCTERMS.W3CDTF/DCTERMS.available">2015-03-19</meta:user-defined>
    <meta:user-defined meta:name="OVERHEIDop.Ruimtelijkplan/OVERHEIDop.bekendmakingBetreffendePlan"/>
  </office:meta>
</office:document-meta>
</file>