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Vliegbasis Woensdrecht voor bouwen reclamezuil op Kooiweg 40 te Hoogerheide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, 4631 SZ Hoogerheide</text:p>
      <text:p text:style-name="ifm_p_ifm">Activiteit: Bouwen</text:p>
      <text:p text:style-name="ifm_p_ifm">Voor: Het bouwen van een reclamezuil</text:p>
      <text:p text:style-name="ifm_p_ifm">Aanvraagdatum: 17 januari 2015</text:p>
      <text:p text:style-name="ifm_p_ifm">Zaaknummer: 98469024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885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8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8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an Vliegbasis Woensdrecht voor bouwen reclamezuil op Kooiweg 40 te Hoogerhei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Vliegbasis Woensdrecht voor bouwen reclamezuil op Kooiweg 40 te Hoogerheide, DCMR Milieudienst Rijnmond</meta:user-defined>
    <meta:user-defined meta:name="DCTERMS.W3CDTF/DCTERMS.available">2015-01-14</meta:user-defined>
    <meta:user-defined meta:name="OVERHEIDop.Ruimtelijkplan/OVERHEIDop.bekendmakingBetreffendePlan"/>
  </office:meta>
</office:document-meta>
</file>