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vergunningaanvraag Oranje-Nassau Energie B.V., Rijksdienst voor Ondernemend Nederland</text:h>
      <text:h text:style-name="ifm_p_font.bold_mt.7.4mm_page.keep-with-next_ifm" text:outline-level="4">KENNISGEVING KERNENERGIEWET</text:h>
      <text:p text:style-name="ifm_p_mt.4.23mm_ifm"><text:span text:style-name="ifm_span_font.bold_mt.4.23mm_ifm">Vanaf 19 maart 2015 tot en met 30 april 2015 ligt het ontwerpbesluit op de vergunningaanvraag van Oranje-Nassau Energie B.V. ter inzage. Tot en met 30 april 2015 kan eenieder zijn of haar zienswijze naar voren brengen.</text:span></text:p>
      <text:h text:style-name="ifm_p_font.bold-italic_mt.5.08mm_page.keep-with-next_ifm" text:outline-level="5">Achtergrond van de vergunning</text:h>
      <text:p text:style-name="ifm_p_mt.4.23mm_ifm">Het voorhanden hebben en toepassen van natuurlijke bronnen in het kader van de winning en bewerking van aardgas en aardolie vanaf een mijnbouwwerk of mijnbouwinstallatie ten behoeve van het schoonmaken van installatieonderdelen op de locaties van Oranje Nassau Energie B.V. (ONE) in geheel Nederland en op het Continentaal plat.</text:p>
      <text:p text:style-name="ifm_p_mt.3.7mm_ifm">De minister van Economische Zaken is bevoegd om op deze vergunningaanvraag te beslissen.</text:p>
      <text:h text:style-name="ifm_p_font.bold-italic_mt.5.08mm_page.keep-with-next_ifm" text:outline-level="5">Procedure</text:h>
      <text:p text:style-name="ifm_p_mt.4.23mm_ifm">Op 19 december 2014 is van Oranje-Nassau Energie B.V.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zijn het verrichten van werkzaamheden, op de locaties (mijnbouwwerken en mijnbouwinstallaties) van Oranje-Nassau Engergie B.V.(ONE) in geheel Nederland en het Nederlands Continentaal plat, onder beperkingen en voorschriften vergund. Vergunning zal worden verleend op grond van artikel 29 van de Kernenergiewet en artikel 107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19 maart 2015, gedurende een periode van 6 weken, ter inzage op:</text:p>
      <text:p text:style-name="ifm_p_mt.3.7mm_ifm">Autoriteit Nucleaire Veiligheid en Stralingsbescherming, Afdeling Aanvragen en Melden</text:p>
      <text:p text:style-name="ifm_p_ifm">Bezuidenhoutseweg 67</text:p>
      <text:p text:style-name="ifm_p_ifm">2500 AB DEN HAAG.</text:p>
      <text:p text:style-name="ifm_p_mt.3.7mm_ifm">Inzage van de stukken kan alleen op afspraak op werkdagen van 9.00 uur tot 12.00 uur en van 14.00 uur tot 17.00 uur (telefoon 070 3487366).</text:p>
      <text:p text:style-name="ifm_p_mt.3.7mm_ifm">Desgewenst kan een mondelinge toelichting op de stukken worden verkregen bij ANVS Stralingsbescherming </text:p>
      <text:p text:style-name="ifm_p_ifm">op werkdagen van 9.00 uur tot 12.00 uur en van 14.00 uur tot 17.00 uur (telefoon 070 3487366).</text:p>
      <text:h text:style-name="ifm_p_font.bold-italic_mt.5.08mm_page.keep-with-next_ifm" text:outline-level="5">Hoe kunt u op de ontwerpbeschikking inspreken?</text:h>
      <text:p text:style-name="ifm_p_mt.4.23mm_ifm">Eenieder kan tot en met 30 april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 Aanvragen en Melden</text:p>
      <text:p text:style-name="ifm_p_ifm">O.v.v. Zienswijze Oranje-Nassau Energie B.V.</text:p>
      <text:p text:style-name="ifm_p_ifm">Bezuidenhoutseweg 67</text:p>
      <text:p text:style-name="ifm_p_ifm">Postbus 16001</text:p>
      <text:p text:style-name="ifm_p_ifm">2500 AB Den Haag</text:p>
      <text:p text:style-name="ifm_p_mt.3.7mm_ifm"><text:span text:style-name="ifm_span_font.italic_ifm">Mondeling:</text:span></text:p>
      <text:p text:style-name="ifm_p_ifm">Voor mondelinge zienswijzen kan, tijdens kantooruren, contact opgenomen worden met de ANVS Sector stralingsbescherming, telefoon 070 3487366.</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Economische Zaken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3487366. Ook is het mogelijk om uw vraag per e-mail te stellen aan stralingsbescherming@rvo.nl onder vermelding van ‘vraag m.b.t. Zienswijze Oranje-Nassau Energ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74</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74</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p vergunningaanvraag Oranje-Nassau Energie B.V.,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7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ntwerpbeschikking op vergunningaanvraag Oranje-Nassau Energie B.V., Rijksdienst voor Ondernemend Nederland</meta:user-defined>
    <meta:user-defined meta:name="DCTERMS.W3CDTF/DCTERMS.available">2015-03-18</meta:user-defined>
    <meta:user-defined meta:name="OVERHEIDop.Ruimtelijkplan/OVERHEIDop.bekendmakingBetreffendePlan"/>
  </office:meta>
</office:document-meta>
</file>