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7469-001.png" xlink:show="embed" xlink:type="simple"/></draw:frame>Kennisgeving ontwerpomgevingsvergunning voor bouwen opslagruimte op Echelpoelweg te Weerselo, Dinkelland</text:h>
      <text:p text:style-name="ifm_p_mt.11.1mm_ifm">Het college van burgemeester en wethouders van Dinkelland maken bekend dat met ingang van vrijdag 20 maart 2015 gedurende een termijn van zes weken voor een ieder ter inzage ligt de ontwerpbeschikking op de aanvraag om omgevingsvergunning voor een project op de locatie:</text:p>
      <text:p text:style-name="ifm_p_ifm">Echelpoelweg, gemeente Weerselo sectie P nr. 2012 en 1836. Het betreft het bouwen van een opslagruimte.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WEEPBECHELPOELWG14-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69</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69</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voor bouwen opslagruimte op Echelpoelweg te Weerselo,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bouwen opslagruimte op Echelpoelweg te Weerselo, Dinkelland</meta:user-defined>
    <meta:user-defined meta:name="DCTERMS.W3CDTF/DCTERMS.available">2015-03-20</meta:user-defined>
    <meta:user-defined meta:name="OVERHEIDop.Ruimtelijkplan/OVERHEIDop.bekendmakingBetreffendePlan">NL.IMRO.1774.WEEPBECHELPOELWG14-0301</meta:user-defined>
  </office:meta>
</office:document-meta>
</file>