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Complex Groot heidekamp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Complex Groot heidekamp (40B18)</text:p>
      <text:p text:style-name="ifm_p_ifm">Locatie: Clement van Maasdijklaan 5, 6816 TW Arnhem</text:p>
      <text:p text:style-name="ifm_p_ifm">Activiteit: Bouwen</text:p>
      <text:p text:style-name="ifm_p_ifm">Voor: Het uitvoeren van maatregelen voor de brandveiligheid voor gebouw 96</text:p>
      <text:p text:style-name="ifm_p_ifm">Aanvraagdatum: 4 maart 2015</text:p>
      <text:p text:style-name="ifm_p_ifm">Zaaknummer: 9847414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27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63</text:span><text:tab/>17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63</text:span><text:tab/>17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, Complex Groot heide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6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Kennisgeving aanvraag, Complex Groot heidekamp, DCMR Milieudienst Rijnmond</meta:user-defined>
    <meta:user-defined meta:name="DCTERMS.W3CDTF/DCTERMS.available">2015-03-17</meta:user-defined>
    <meta:user-defined meta:name="OVERHEIDop.Ruimtelijkplan/OVERHEIDop.bekendmakingBetreffendePlan"/>
  </office:meta>
</office:document-meta>
</file>