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De uitbreiding van de cargoloods. Het nieuwe deel krijgt de functie kantoor.</text:p>
      <text:p text:style-name="ifm_p_ifm">Aanvraagdatum: 10 maart 2015</text:p>
      <text:p text:style-name="ifm_p_ifm">Zaaknummer: 9847444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276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62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62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 Vliegbasis Eindhov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6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Internationaal | Defensie</meta:user-defined>
    <meta:user-defined meta:name="DC.title">Kennisgeving aanvraag Vliegbasis Eindhoven, DCMR Milieudienst Rijnmond</meta:user-defined>
    <meta:user-defined meta:name="DCTERMS.W3CDTF/DCTERMS.available">2015-03-18</meta:user-defined>
    <meta:user-defined meta:name="OVERHEIDop.Ruimtelijkplan/OVERHEIDop.bekendmakingBetreffendePlan"/>
  </office:meta>
</office:document-meta>
</file>