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NCIA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NCIA (30G92)</text:p>
      <text:p text:style-name="ifm_p_ifm">Locatie: Oude Waalsdorperweg 61, 2597 AK Den Haag</text:p>
      <text:p text:style-name="ifm_p_ifm">Activiteit: Bouwen</text:p>
      <text:p text:style-name="ifm_p_ifm">Voor: De bouw van een tijdelijk wachtgebouw</text:p>
      <text:p text:style-name="ifm_p_ifm">Aanvraagdatum: 24 februari 2015</text:p>
      <text:p text:style-name="ifm_p_ifm">Zaaknummer: 98473859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2272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461</text:span><text:tab/>18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461</text:span><text:tab/>18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aanvraag, NCIA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4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6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DC.title">Kennisgeving aanvraag, NCIA, DCMR Milieudienst Rijnmond</meta:user-defined>
    <meta:user-defined meta:name="DCTERMS.W3CDTF/DCTERMS.available">2015-03-18</meta:user-defined>
    <meta:user-defined meta:name="OVERHEIDop.Ruimtelijkplan/OVERHEIDop.bekendmakingBetreffendePlan"/>
  </office:meta>
</office:document-meta>
</file>