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levering elektriciteit en gas aan kleinverbruikers</text:h>
      <text:p text:style-name="ifm_p_mt.7.4mm_ifm">Zaaknummer: 15.0131.53</text:p>
      <text:p text:style-name="ifm_p_mt.3.7mm_ifm">De Autoriteit Consument &amp; Markt (ACM) heeft, op verzoek van de rechtsgeldige vertegenwoordiger van EnerService Maastricht B.V. namens de Minister van Economische Zaken op 11 maart 2015 met betrekking tot EnerService Maastricht de volgende besluiten, genomen:</text:p>
      <text:p text:style-name="ifm_p_indent.-5mm_mleft.5mm_ifm">•<text:tab/>de intrekking van de vergunning voor de levering van elektriciteit aan kleinverbruikers met nummer 101758_13/4, op grond van artikel 95f, eerste lid, sub a van de Elektriciteitswet 1998.</text:p>
      <text:p text:style-name="ifm_p_indent.-5mm_mleft.5mm_ifm">•<text:tab/>de intrekking van de vergunning voor de levering van gas aan kleinverbruikers met nummer 101759_12/5, op grond van artikel 47, eerste lid, sub a van de Gaswet.</text:p>
      <text:p text:style-name="ifm_p_mt.3.7mm_ifm">De volledige tekst van het de besluiten (met kenmerk ACM/DC/2015/200816 en 2015200815)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59</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59</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rekking vergunning levering elektriciteit en gas aan kleinverbruikers</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vergunning levering elektriciteit en gas aan kleinverbruikers</meta:user-defined>
    <meta:user-defined meta:name="DCTERMS.W3CDTF/DCTERMS.available">2015-03-19</meta:user-defined>
    <meta:user-defined meta:name="OVERHEIDop.Ruimtelijkplan/OVERHEIDop.bekendmakingBetreffendePlan"/>
  </office:meta>
</office:document-meta>
</file>