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, Kamp Holterhoek, DCMR Milieudienst Rijnmond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volgende aanvraag voor een omgevingsvergunning, waarop de reguliere voorbereidingsprocedure van toepassing is, heeft ontvangen.</text:p>
      <text:p text:style-name="ifm_p_mt.3.7mm_ifm">Bedrijf: Kamp Holterhoek (34G01)</text:p>
      <text:p text:style-name="ifm_p_ifm">Locatie: Zwilbroekseweg 46, 7152 CK Eibergen</text:p>
      <text:p text:style-name="ifm_p_ifm">Activiteit: Bouwen</text:p>
      <text:p text:style-name="ifm_p_ifm">Voor: Een tweede aanbouw bij gebouw 30</text:p>
      <text:p text:style-name="ifm_p_ifm">Aanvraagdatum: 23 februari 2015</text:p>
      <text:p text:style-name="ifm_p_ifm">Zaaknummer: 98473345</text:p>
      <text:p text:style-name="ifm_p_mt.3.7mm_ifm">In dit stadium is het niet mogelijk uw mening te geven over de aanvraag. Nadat wij een besluit hebben genomen wordt u in de gelegenheid gesteld uw bezwaren kenbaar te maken.</text:p>
      <text:p text:style-name="ifm_p_ifm">DMS-nummer: 2192268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457</text:span><text:tab/>17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457</text:span><text:tab/>17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aanvraag, Kamp Holterhoek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4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457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DC.title">Kennisgeving aanvraag, Kamp Holterhoek, DCMR Milieudienst Rijnmond</meta:user-defined>
    <meta:user-defined meta:name="DCTERMS.W3CDTF/DCTERMS.available">2015-03-17</meta:user-defined>
    <meta:user-defined meta:name="OVERHEIDop.Ruimtelijkplan/OVERHEIDop.bekendmakingBetreffendePlan"/>
  </office:meta>
</office:document-meta>
</file>