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3</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en beschikking, Legerplaats Ermelo,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aangevraagd en verleend.</text:p>
      <text:p text:style-name="ifm_p_mt.3.7mm_ifm">Bedrijf: Legerplaats Ermelo (26H23)</text:p>
      <text:p text:style-name="ifm_p_ifm">Locatie: Leuvenumseweg 88, 3852 AV Ermelo</text:p>
      <text:p text:style-name="ifm_p_ifm">Activiteit: Milieuneutraal wijzigen</text:p>
      <text:p text:style-name="ifm_p_ifm">Voor: Het aanpassen van gebouw 511</text:p>
      <text:p text:style-name="ifm_p_ifm">Aanvraagdatum: 29 januari 2015</text:p>
      <text:p text:style-name="ifm_p_ifm">Besluitdatum: 6 maart 2015</text:p>
      <text:p text:style-name="ifm_p_ifm">Bekendmaking: 6 maart 2015</text:p>
      <text:p text:style-name="ifm_p_ifm">Zaaknummer: 98472993</text:p>
      <text:h text:style-name="ifm_p_font.italic_mt.5.08mm_page.keep-with-next_ifm" text:outline-level="6">Inzage</text:h>
      <text:p text:style-name="ifm_p_mt.4.23mm_ifm">De beschikking en de bijbehorende stukken zijn op verzoek beschikbaar en op te vragen bij de DCMR Milieudienst Rijnmond.</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mt.3.7mm_ifm">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9217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53</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53</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aanvraag en beschikking, Legerplaats Ermelo,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53</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Internationaal | Defensie</meta:user-defined>
    <meta:user-defined meta:name="DC.title">Kennisgeving aanvraag en beschikking, Legerplaats Ermelo, DCMR Milieudienst Rijnmond</meta:user-defined>
    <meta:user-defined meta:name="DCTERMS.W3CDTF/DCTERMS.available">2015-03-18</meta:user-defined>
    <meta:user-defined meta:name="OVERHEIDop.Ruimtelijkplan/OVERHEIDop.bekendmakingBetreffendePlan"/>
  </office:meta>
</office:document-meta>
</file>