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Inst. Bedrijf Landsystemen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Inst. Bedrijf Landsystemen (32D10)</text:p>
      <text:p text:style-name="ifm_p_ifm">Locatie: Kolonel H. L. van Royenweg 3, 3832 RN Leusden</text:p>
      <text:p text:style-name="ifm_p_ifm">Activiteit: Bouwen</text:p>
      <text:p text:style-name="ifm_p_ifm">Voor: Wijzigen van de verleende omgevingsvergunning met zaaknummer 98355692</text:p>
      <text:p text:style-name="ifm_p_ifm">Aanvraagdatum: 6 maart 2015</text:p>
      <text:p text:style-name="ifm_p_ifm">Zaaknummer: 98474315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2275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52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52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aanvraag, Inst. Bedrijf Landsystem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5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Kennisgeving aanvraag, Inst. Bedrijf Landsystemen, DCMR Milieudienst Rijnmond</meta:user-defined>
    <meta:user-defined meta:name="DCTERMS.W3CDTF/DCTERMS.available">2015-03-18</meta:user-defined>
    <meta:user-defined meta:name="OVERHEIDop.Ruimtelijkplan/OVERHEIDop.bekendmakingBetreffendePlan"/>
  </office:meta>
</office:document-meta>
</file>