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Weguitbreiding Schiphol – Amsterdam – Almere (SAA) zijn onderstaande ontwerpbesluiten genomen overeenkomstig de procedure van artikel 20, lid 4, van de Tracéwet in samenhang met afdeling 3.4 van de Algemene wet bestuursrecht.</text:p>
      <text:p text:style-name="ifm_p_mt.3.7mm_ifm">Het betreft ontwerpbesluiten op aanvragen van aannemerscombinatie IXAS Gaasperdammerweg B.V. om een omgevingsvergunning voor de activiteit bouwen op grond van artikel 2.1, lid 1 sub a van de Wet algemene bepalingen omgevingsrecht voor:</text:p>
      <text:p text:style-name="ifm_p_indent.-7mm_mleft.7mm_ifm">1.<text:tab/>het oprichten van een kunstwerk (spoorkruising, ten behoeve van de spoorlijn Amsterdam – Utrecht en van het metrospoor Geinlijn) over de A9/Gaasperdammerweg te Amsterdam (Cluster IXAS 001-006A en OLO-nummer 1567897);</text:p>
      <text:p text:style-name="ifm_p_indent.-7mm_mleft.7mm_ifm">2.<text:tab/>het oprichten van een kunstwerk (spoorkruising ten behoeve van het metrospoor Gaasperplaslijn) over de A9/Gaasperdammerweg te Amsterdam (Cluster IXAS 001-006B en OLO-nummer 1567813);</text:p>
      <text:p text:style-name="ifm_p_indent.-7mm_mleft.7mm_ifm">3.<text:tab/>het oprichten van een verkeersbrug op de A9/Gaasperdammerweg over de Gaasp te Amsterdam en Diemen (Cluster IXAS 001-006C en OLO-nummer 1567919).</text:p>
      <text:p text:style-name="ifm_p_mt.3.7mm_ifm">Rijkswaterstaat verbreedt de komende jaren de A9 tussen de knooppunten Holendrecht en Diemen (Gaasperdammerweg). De werkzaamheden aan de A9 maken deel uit van de weguitbreiding Schiphol – Amsterdam – Almere (SAA).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werkzaamheden aan de A9 (Gaasperdammerweg) zijn voorzien in het tracébesluit weguitbreiding Schiphol – Amsterdam – Almere 2011 en het tracébesluit weguitbreiding Schiphol – Amsterdam – Almere 2013. Het tracébesluit van 2013 is een wijziging van het tracébesluit van 2011 en is op 30 oktober 2013 onherroepelijk geworden.</text:p>
      <text:h text:style-name="ifm_p_font.bold_mt.5.08mm_page.keep-with-next_ifm" text:outline-level="4">Waar en wanneer kunt u de stukken inzien?</text:h>
      <text:p text:style-name="ifm_p_mt.4.23mm_ifm">De ontwerpbesluiten en de bijbehorende stukken liggen met ingang van 19 maart 2015 tot en met 29 april 2015 tijdens kantooruren ter inzage bij:</text:p>
      <text:p text:style-name="ifm_p_mt.3.7mm_indent.-5mm_mleft.5mm_ifm">•<text:tab/>Locatie Amsterdam: Stadsdeel Centrum, Informatiebalie/Voorlichtingsloket, Amstel 1 (Stopera) 1011 PN Amsterdam;</text:p>
      <text:p text:style-name="ifm_p_indent.-5mm_mleft.5mm_ifm">•<text:tab/>Locatie Diemen: Gemeentehuis Diemen, D.J. den Hartoglaan 1, 1111 ZB Diemen.</text:p>
      <text:p text:style-name="ifm_p_mt.3.7mm_ifm">Op de locatie Diemen ligt alleen het ontwerpbesluit dat betrekking heeft op de verkeersbrug over de Gaasp ter inzage.</text:p>
      <text:h text:style-name="ifm_p_font.bold_mt.5.08mm_page.keep-with-next_ifm" text:outline-level="4">Hoe kunnen zienswijzen naar voren worden gebracht?</text:h>
      <text:p text:style-name="ifm_p_mt.4.23mm_ifm">Van 19 maart 2015 tot en met 29 april 2015 kan eenieder tegen de ontwerpbesluiten schriftelijk of mondeling gemotiveerde zienswijzen kenbaar maken aan het college van burgemeester en wethouders van de gemeente Amsterdam, p/a de Algemeen directeur van de Omgevingsdienst Noordzeekanaalgebied, Postbus 209, 1500 EE Zaandam.</text:p>
      <text:p text:style-name="ifm_p_ifm">Degenen die mondeling willen reageren kunnen dat na telefonische afspraak doen (telefoon 023 – 567 80 7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u zich wenden tot mevrouw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49</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49</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3-18</meta:user-defined>
    <meta:user-defined meta:name="OVERHEIDop.Ruimtelijkplan/OVERHEIDop.bekendmakingBetreffendePlan"/>
  </office:meta>
</office:document-meta>
</file>