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Amstelveen: Aanwijzing gehandicaptenparkeerplaats op kenteken Margaretha van Borssel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Z-2015/</text:span>
            <text:span text:style-name="nadrukvet">015115 </text:span>
          </text:p>
            <text:p text:style-name="common-al">Burgemeester en wethouders van de gemeente Amstelveen,</text:p>
            <text:p text:style-name="common-al">gezien de aanvraag om verplaatsing van een gehandicaptenparkeerplaats op kenteken voor het voertuig met het kenteken 4-VXR-30 in verband met een verhuizing naar een woning in de Margaretha van Borsselenlaan; </text:p>
            <text:p text:style-name="common-al">overwegende dat de parkeerplaats wordt gereserveerd voor een bewoner die voor verplaatsingen volledig afhankelijk is van begeleiding van deur tot deur door een medebewoner;</text:p>
            <text:p text:style-name="common-al">dat er bij het nieuwe adres op eigen terrein geen geschikte parkeerplaats beschikbaar is;</text:p>
            <text:p text:style-name="common-al">dat het dringend gewenst is dat er voor de betreffende bewoner bij het nieuwe adres een gehandicaptenparkeerplaats op kenteken van het voertuig van de medebewoner ter beschikking staat;</text:p>
            <text:p text:style-name="common-al">dat de gehandicaptenparkeerplaats op kenteken voor het genoemde voertuig in de Oosterhoutlaan door de verhuizing niet meer nodig is en als zodanig kan worden opgeheven;</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text:p>
            <text:p text:style-name="common-al">door plaatsing en verwijdering van bord E6 van bijlage 1 van het Reglement Verkeersregels en Verkeerstekens 1990 met onderbord:</text:p>
            <text:list text:style-name="id1-3-2-2-1-12">
              <text:list-item text:style-override="id1-3-2-2-1-12-1">
                <text:number>1.</text:number>
                <text:p text:style-name="al">het parkeren te verbieden op een parkeerplaats aan de noordkant van het gedeelte van de Margaretha van Borsselenlaan gelegen tussen de Rentmeesterslaan en de Eikenrodelaan, zoals aangegeven op de bij dit besluit behorende tekening met uitzondering van het voertuig met het kenteken 4-VXR-30 (gehandicaptenparkeerplaats);</text:p>
              </text:list-item>
              <text:list-item text:style-override="id1-3-2-2-1-12-2">
                <text:number>2.</text:number>
                <text:p text:style-name="al">de gehandicaptenparkeerplaats voor dit voertuig in de Oosterhoutlaan als zodanig op te heffen.</text:p>
              </text:list-item>
            </text:list>
            <text:p text:style-name="common-al">Amstelveen, 11 maart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3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433</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433</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433</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gehandicaptenparkeerplaats op kenteken Margaretha van Borsselenlaan.</meta:user-defined>
    <meta:user-defined meta:name="OVERHEIDop.doctype">Officiële Publicaties, versie 1.1</meta:user-defined>
    <meta:user-defined meta:name="DCTERMS.W3CDTF/OVERHEIDop.jaargang">2015</meta:user-defined>
    <meta:user-defined meta:name="DCTERMS.W3CDTF/DCTERMS.available">2015-03-13</meta:user-defined>
    <meta:user-defined meta:name="OVERHEIDop.publicationIssue">7433</meta:user-defined>
    <meta:user-defined meta:name="OVERHEIDop.StcrtID/DC.identifier">stcrt-2015-7433</meta:user-defined>
    <meta:user-defined meta:name="DCTERMS.alternative">Gemeente Amstelveen - Gehandicaptenparkeerplaats op kenteken - Margaretha van Borssele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DA 44</meta:user-defined>
    <meta:user-defined meta:name="OVERHEIDop.woonplaats">Amstelveen</meta:user-defined>
    <meta:user-defined meta:name="OVERHEIDop.straatnaam">Margaretha van Borsselenlaan</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564</meta:user-defined>
    <meta:user-defined meta:name="OVERHEID.EPSG28992/DC.spatial">119332 481354</meta:user-defined>
    <meta:user-defined meta:name="OVERHEIDop.versieInformatie"/>
  </office:meta>
</office:document-meta>
</file>