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Tijdelijke geslotenverklaring Burgemeester Dekkerstraat en Kerkweg te Obdam</text:span>
          </text:p>
            <text:p text:style-name="common-al">Nummer: 208, geslotenverklaring Burgemeester Dekkerstraat en Kerkweg, Obdam</text:p>
            <text:p text:style-name="common-al">*D15.001696*</text:p>
            <text:p text:style-name="common-al">D15.001696</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door St. Oranje Comité Obdam op 27 april 2015 diverse activiteiten worden georganiseerd in verband met Koningsdag;</text:p>
            <text:p text:style-name="common-al">dat dit evenement deels op de openbare weg wordt georganiseerd, te weten op de Burgemeester Dekkerstraat en de Kerkweg in Obdam;</text:p>
            <text:p text:style-name="common-al">dat het in verband met de verkeersveiligheid noodzakelijk is deze wegen af te sluiten voor het verkeer; </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text:p>
            <text:p text:style-name="common-al">Op grond van bovenstaande overwegingen besluiten Burgemeester en wethouders de Burgemeester Dekkerstraat en de Kerkweg te Obdam tijdelijk gesloten te verklaren voor het verkeer, door plaatsing van borden conform model C1 van bijlage I van het RVV 1990. Eén en ander zoals staat aangegeven op de bij dit besluit behorende tekening (D-500-208). De geslotenverklaring geldt op maandag 27 april 2015 van 07.00 – 12.30 uur.</text:p>
            <text:p text:style-name="common-al">Dit besluit wordt 13 maart 2015 gepubliceerd in de Staatscourant.</text:p>
            <text:p text:style-name="common-al">Koggenland, 11 maart 2015</text:p>
            <text:p text:style-name="common-al">Burgemeester en wethouders van Koggenland.</text:p>
            <text:p text:style-name="common-al">Namens deze,</text:p>
            <text:p text:style-name="common-al">Gerard van Harskamp</text:p>
            <text:p text:style-name="common-al">Coördinato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432</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432</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432</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3-13</meta:user-defined>
    <meta:user-defined meta:name="OVERHEIDop.publicationIssue">7432</meta:user-defined>
    <meta:user-defined meta:name="OVERHEIDop.StcrtID/DC.identifier">stcrt-2015-7432</meta:user-defined>
    <meta:user-defined meta:name="DCTERMS.alternative">Gemeente Koggenland - vb 208 geslotenverklaring Burgemeester Dekkerstraat en Kerkweg Obdam, Koningsdag - Burgemeester Dekkerstraat en Kerkweg Obdam</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PostcodeHuisnummer/OVERHEIDop.postcodeHuisnummer">1713JG 1</meta:user-defined>
    <meta:user-defined meta:name="OVERHEIDop.woonplaats">Obdam</meta:user-defined>
    <meta:user-defined meta:name="OVERHEIDop.straatnaam">Burgemeester Dekker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4-27</meta:user-defined>
    <meta:user-defined meta:name="xs:date/OVERHEIDop.einddatum">2015-04-2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6563</meta:user-defined>
    <meta:user-defined meta:name="OVERHEID.EPSG28992/DC.spatial">122526 521110</meta:user-defined>
    <meta:user-defined meta:name="OVERHEIDop.versieInformatie"/>
  </office:meta>
</office:document-meta>
</file>