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text:span>
            <text:span text:style-name="nadrukvet">Vijverhof</text:span>
            <text:span text:style-name="nadrukvet">, Avenhorn</text:span>
          </text:p>
            <text:p text:style-name="common-al">Nummer: 207, tijdelijke geslotenverklaring Vijverhof Avenhorn</text:p>
            <text:p text:style-name="common-al">*D15.001686*</text:p>
            <text:p text:style-name="common-al">D15.00168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27 juni 2015 “de Vijverhofdag” wordt georganiseerd;  </text:p>
            <text:p text:style-name="common-al">dat dit evenement deels op de openbare weg wordt georganiseerd, te weten op de Vijverhof, tussen de inrit van de parkeerplaats richting de Lidl en het schildersbedrijf Bol;</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Vijverhof te Avenhorn, tussen de inrit naar parkeerplaats, zijde Lidl, en schildersbedrijf Bol tijdelijk gesloten te verklaren voor het verkeer, door plaatsing van borden conform model C1 van bijlage I van het RVV 1990. Eén en ander zoals staat aangegeven op de bij dit besluit behorende tekening (D-500-188). De geslotenverklaring geldt op zaterdag 27 juni 2015 van 07.00 – 18.00 uur.</text:p>
            <text:p text:style-name="common-al">Dit besluit wordt 13 maart 2015 gepubliceerd in de Staatscourant.</text:p>
            <text:p text:style-name="common-al">Koggenland, 11 maart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3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431</meta:user-defined>
    <meta:user-defined meta:name="OVERHEIDop.StcrtID/DC.identifier">stcrt-2015-7431</meta:user-defined>
    <meta:user-defined meta:name="DCTERMS.alternative">Gemeente Koggenland - verkeersbesluit geslotenverklaring  Vijverhof Avenhorn 27 juni 2015 - Vijverhof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633DT 18</meta:user-defined>
    <meta:user-defined meta:name="OVERHEIDop.woonplaats">Avenhorn</meta:user-defined>
    <meta:user-defined meta:name="OVERHEIDop.straatnaam">Vijv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27</meta:user-defined>
    <meta:user-defined meta:name="xs:date/OVERHEIDop.einddatum">2015-06-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562</meta:user-defined>
    <meta:user-defined meta:name="OVERHEID.EPSG28992/DC.spatial">125309 515205</meta:user-defined>
    <meta:user-defined meta:name="OVERHEIDop.versieInformatie"/>
  </office:meta>
</office:document-meta>
</file>