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style:style style:family="table-column" style:parent-style-name="colspec" style:name="id1-3-2-2-1-37-1-1">
      <style:table-column-properties style:rel-column-width="6*"/>
    </style:style>
    <style:style style:family="table-column" style:parent-style-name="colspec" style:name="id1-3-2-2-1-37-1-2">
      <style:table-column-properties style:rel-column-width="32*"/>
    </style:style>
    <style:style style:family="table-column" style:parent-style-name="colspec" style:name="id1-3-2-2-1-37-1-3">
      <style:table-column-properties style:rel-column-width="62*"/>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eerste wijziging van de gemeenschappelijke regeling Het Waterschapshuis, Amersfoo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agelijkse besturen van het waterschap AA en Maas,  waterschap Brabantse Delta, waterschap De Dommel, wetterskip Fryslân, waterschap Groot Salland, waterschap Hollandse Delta,  waterschap Noorderzijlvest, waterschap Peel en Maasvallei, waterschap Reest en Wieden, waterschap Rijn en IJssel,  waterschap Rivierenland, waterschap Roer en Overmaas, waterschap Scheldestromen,  waterschap Vallei en Veluwe, waterschap Vechtstromen, waterschap Zuiderzeeland; alsmede de colleges van dijkgraaf en hoogheemraden van het hoogheemraadschap Amstel, Gooi en Vecht, hoogheemraadschap Delfland,hoogheemraadschap Hollands Noorderkwartier, hoogheemraadschap Rijnland, hoogheemraadschap Schieland en de Krimpenerwaard, hoogheemraadschap De Stichtse Rijnlanden;</text:p>
            <text:p text:style-name="al">Gezien de toestemming van de onderscheiden algemene besturen;</text:p>
            <text:p text:style-name="al">Besluiten vast te stellen de navolgende gewijzigde gemeenschappelijke regeling Het Waterschapshuis (1e wijziging): </text:p>
            <text:p text:style-name="al">
            <text:span text:style-name="nadrukvet">GEMEENSCHAPPELIJKE REGELING HET WATERSCHAPSHUIS</text:span>
          </text:p>
            <text:p text:style-name="al">Het dagelijks bestuur van waterschap Aa en Maas, </text:p>
            <text:p text:style-name="al">het dagelijks bestuur van hoogheemraadschap Amstel, Gooi en Vecht, </text:p>
            <text:p text:style-name="al">het dagelijks bestuur van waterschap Brabantse Delta, </text:p>
            <text:p text:style-name="al">het college van dijkgraaf en hoogheemraden van hoogheemraadschap van Delfland, </text:p>
            <text:p text:style-name="al">het dagelijks bestuur van waterschap De Dommel, </text:p>
            <text:p text:style-name="al">het dagelijks bestuur van wetterskip Fryslân,</text:p>
            <text:p text:style-name="al">het dagelijks bestuur van waterschap Groot Salland, </text:p>
            <text:p text:style-name="al">het college van dijkgraaf en heemraden van waterschap Hollandse Delta,</text:p>
            <text:p text:style-name="al">het college van dijkgraaf en hoogheemraden van hoogheemraadschap Hollands Noorderkwartier,</text:p>
            <text:p text:style-name="al">het dagelijks bestuur van waterschap Noorderzijlvest, </text:p>
            <text:p text:style-name="al">het dagelijks bestuur van waterschap Peel en Maasvallei, </text:p>
            <text:p text:style-name="al">het dagelijks bestuur van waterschap Reest en Wieden, </text:p>
            <text:p text:style-name="al">het college van dijkgraaf en heemraden van waterschap Rijn en IJssel, </text:p>
            <text:p text:style-name="al">het college van dijkgraaf en hoogheemraden van hoogheemraadschap van Rijnland, </text:p>
            <text:p text:style-name="al">het college van dijkgraaf en heemraden van waterschap Rivierenland, </text:p>
            <text:p text:style-name="al">het dagelijks bestuur van waterschap Roer en Overmaas, </text:p>
            <text:p text:style-name="al">het dagelijks bestuur van waterschap Scheldestromen,</text:p>
            <text:p text:style-name="al">het college van dijkgraaf en hoogheemraden van hoogheemraadschap van Schieland en de Krimpenerwaard, </text:p>
            <text:p text:style-name="al">het college van dijkgraaf en hoogheemraden van hoogheemraadschap De Stichtse Rijnlanden,</text:p>
            <text:p text:style-name="al">het college van dijkgraaf en heemraden van waterschap Vallei en Veluwe,</text:p>
            <text:p text:style-name="al">het dagelijks bestuur van waterschap Vechtstromen, </text:p>
            <text:p text:style-name="al">het college van dijkgraaf en heemraden van waterschap Zuiderzeeland, </text:p>
            <text:p text:style-name="al">
            <text:span text:style-name="nadrukvet">overwegende dat: </text:span>
          </text:p>
            <text:list text:style-name="id1-3-2-2-1-29">
              <text:list-item text:style-override="id1-3-2-2-1-29-1">
                <text:number>-</text:number>
                <text:p text:style-name="al">De waterschappen sinds 2005 samenwerken in de Stichting Het Waterschapshuis en sinds 2010 in het openbaar lichaam Waterschapshuis; </text:p>
              </text:list-item>
              <text:list-item text:style-override="id1-3-2-2-1-29-2">
                <text:number>-</text:number>
                <text:p text:style-name="al">De doelstellingen van deze samenwerking tussen de waterschappen onverminderd actueel zijn;</text:p>
              </text:list-item>
              <text:list-item text:style-override="id1-3-2-2-1-29-3">
                <text:number>-</text:number>
                <text:p text:style-name="al">Er een nieuw dienstverleningsconcept wordt geïmplementeerd conform de Nota Uitwerking van Het Waterschapshuis 2.0, ‘een nieuwe koers’ d.d. 01 april 2014, kenmerk: V0138/H2599, vastgesteld door het Algemeen bestuur d.d. 25 april 2014; </text:p>
              </text:list-item>
              <text:list-item text:style-override="id1-3-2-2-1-29-4">
                <text:number>-</text:number>
                <text:p text:style-name="al">De Wet gemeenschappelijke regelingen met ingang van 01 januari 2015 is gewijzigd en dit noopt tot herziening van de voorheen geldende tekst. </text:p>
              </text:list-item>
            </text:list>
            <text:p text:style-name="al">
            <text:span text:style-name="nadrukvet">gelet op: </text:span>
          </text:p>
            <text:p text:style-name="al">de Wet gemeenschappelijke regelingen, de Waterschapswet en de betreffende Reglementen voor de waterschappen; </text:p>
            <text:p text:style-name="al">
            <text:span text:style-name="nadrukvet">B E S L U I T E N : </text:span>
          </text:p>
            <text:p text:style-name="al">de Gemeenschappelijke regeling Het Waterschapshuis gewijzigd vast te stellen, luidende als volgt:</text:p>
            <text:p text:style-name="al">Hoofdstuk 1: Algemene bepalingen </text:p>
            <text:p text:style-name="al">Artikel 1 – Begripsbepalingen</text:p>
            <text:p text:style-name="al">In deze gemeenschappelijke regeling wordt verstaan onder: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het algemeen bestuur van Het Waterschap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centrale: </text:p>
                  </table:table-cell>
                  <table:table-cell table:style-name="entry" table:number-rows-spanned="1" table:number-columns-spanned="1">
                    <text:p text:style-name="table_al">aankoopcentrale bedoeld in artikel 1.1. Aanbested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het dagelijks bestuur van Het Waterschap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nd waterschap: </text:p>
                  </table:table-cell>
                  <table:table-cell table:style-name="entry" table:number-rows-spanned="1" table:number-columns-spanned="1">
                    <text:p text:style-name="table_al">de rechtspersoon achter een deelnemer als bedoeld in artikel 1, eerste lid, van Boek 2 van het Burgerlijk Wetboek en artikel 1:1, vierde lid, van de Algemene wet bestuursrecht, te weten een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r:</text:p>
                  </table:table-cell>
                  <table:table-cell table:style-name="entry" table:number-rows-spanned="1" table:number-columns-spanned="1">
                    <text:p text:style-name="table_al">de bestuursorganen die deze regeling zijn aan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text:p>
                  </table:table-cell>
                  <table:table-cell table:style-name="entry" table:number-rows-spanned="1" table:number-columns-spanned="1">
                    <text:p text:style-name="table_al">een rechtspersoon, zijnde een aanbestedende dienst als bedoeld in artikel 1.1 van de Aanbestedingswet, niet zijnde een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n:</text:p>
                  </table:table-cell>
                  <table:table-cell table:style-name="entry" table:number-rows-spanned="1" table:number-columns-spanned="1">
                    <text:p text:style-name="table_al">taken die Het Waterschapshuis uitvoert die vanwege aard en omvang geen programma of project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het college van gedeputeerde staten van de provincie Utrecht, tenzij uitdrukkelijk anders bep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aterschapshuis: </text:p>
                  </table:table-cell>
                  <table:table-cell table:style-name="entry" table:number-rows-spanned="1" table:number-columns-spanned="1">
                    <text:p text:style-name="table_al">het openbaar lichaam Het Waterschapshuis, bedoeld in artikel 2 van dez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ndhouding: </text:p>
                  </table:table-cell>
                  <table:table-cell table:style-name="entry" table:number-rows-spanned="1" table:number-columns-spanned="1">
                    <text:p text:style-name="table_al">de instandhouding van de basisinfrastructuur van Het Waterschapshuis, waarvan de kosten niet worden toegerekend aan taken en waarvan de kosten worden gedragen door alle 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gever: </text:p>
                  </table:table-cell>
                  <table:table-cell table:style-name="entry" table:number-rows-spanned="1" table:number-columns-spanned="1">
                    <text:p text:style-name="table_al">een deelnemend waterschap of een derde, die participeert in een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drachtgeverstafel: </text:p>
                  </table:table-cell>
                  <table:table-cell table:style-name="entry" table:number-rows-spanned="1" table:number-columns-spanned="1">
                    <text:p text:style-name="table_al">het overleg, bestaande uit vertegenwoordigers van de deelnemende waterschappen, die gerechtigd zijn hun waterschap bindend te vertegenwoordigen, dat in organieke zin geen onderdeel uitmaakt van Het Waterschap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ramma: </text:p>
                  </table:table-cell>
                  <table:table-cell table:style-name="entry" table:number-rows-spanned="1" table:number-columns-spanned="1">
                    <text:p text:style-name="table_al">langdurige uitvoering van een taak overeenkomstig een programmaplan als samenhangend geheel van projecten en/of 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text:p>
                  </table:table-cell>
                  <table:table-cell table:style-name="entry" table:number-rows-spanned="1" table:number-columns-spanned="1">
                    <text:p text:style-name="table_al">een kort-cyclische uitvoering van een taak overeenkomstig een project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Het Waterschapshui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Artikel 2 – Het openbaar lichaam Het Waterschapshuis </text:p>
            <text:list text:style-name="id1-3-2-2-1-39">
              <text:list-item text:style-override="id1-3-2-2-1-39-1">
                <text:number>1.</text:number>
                <text:p text:style-name="al">Er is een rechtspersoonlijkheid bezittend openbaar lichaam, genaamd "Het Waterschapshuis". </text:p>
              </text:list-item>
              <text:list-item text:style-override="id1-3-2-2-1-39-2">
                <text:number>2.</text:number>
                <text:p text:style-name="al">Het Waterschapshuis is gevestigd te Amersfoort. </text:p>
              </text:list-item>
            </text:list>
            <text:p text:style-name="al">Artikel 3 – Belang </text:p>
            <text:p text:style-name="al">De regeling wordt getroffen om een expertinstituut en service organisatie voor waterschappen in het leven te roepen met als doel het in opdracht van de deelnemende waterschappen en eventuele derden realiseren van renderende samenwerking op informatie- en bedrijfsprocessen en daarmee behartiging van behoeften van algemeen belang van de watersector.</text:p>
            <text:p text:style-name="al">Artikel 4 - Taken </text:p>
            <text:list text:style-name="id1-3-2-2-1-43">
              <text:list-item text:style-override="id1-3-2-2-1-43-1">
                <text:number>1.</text:number>
                <text:p text:style-name="al">Het Waterschapshuis voert de taken uit in de vorm van programma’s, projecten en diensten.</text:p>
              </text:list-item>
              <text:list-item text:style-override="id1-3-2-2-1-43-2">
                <text:number>2.</text:number>
                <text:p text:style-name="al">Het Waterschapshuis kan ten behoeve van de taken, bedoeld in het eerste lid, optreden als aankoopcentrale. De deelnemende waterschappen of derden kunnen, indien noodzakelijk, het Waterschapshuis separaat volmacht verlenen om op te kunnen treden als aankoopcentrale. Het algemeen bestuur legt de uitgangspunten en voorwaarden voor de uitvoering, de besturing, de verantwoordelijkheden en financiering van taken vast in een dienstverleningshandvest. Het dienstverleningshandvest dient van toepassing te zijn op alle opdrachtgevers die participeren in een programma, project of een dienst. </text:p>
              </text:list-item>
              <text:list-item text:style-override="id1-3-2-2-1-43-3">
                <text:number>3.</text:number>
                <text:p text:style-name="al">Het algemeen bestuur stelt een model dienstverleningsovereenkomst vast met de concrete voorwaarden voor dienstverlening door Het Waterschapshuis. In het model dienstverleningsovereenkomst wordt het dienstverleningshandvest, bedoeld in het tweede lid, van toepassing verklaard.</text:p>
              </text:list-item>
              <text:list-item text:style-override="id1-3-2-2-1-43-4">
                <text:number>4.</text:number>
                <text:p text:style-name="al">Het Waterschapshuis sluit met elke opdrachtgever een dienstverleningsovereenkomst op basis van het model, bedoeld in het derde lid, voor elk programma, project of dienst waarin de opdrachtgever participeert. </text:p>
              </text:list-item>
              <text:list-item text:style-override="id1-3-2-2-1-43-5">
                <text:number>5.</text:number>
                <text:p text:style-name="al">Het algemeen bestuur besluit over een verzoek van een derde om te participeren in een taak. </text:p>
              </text:list-item>
              <text:list-item text:style-override="id1-3-2-2-1-43-6">
                <text:number>6.</text:number>
                <text:p text:style-name="al">Het dagelijks bestuur draagt er zorg voor dat Het Waterschapshuis het merendeel van zijn taken uitvoert voor de deelnemende waterschappen. </text:p>
              </text:list-item>
              <text:list-item text:style-override="id1-3-2-2-1-43-7">
                <text:number>7.</text:number>
                <text:p text:style-name="al">Een waterschap kan slechts opdrachtgever zijn indien het een deelnemend waterschap is. Indien een deelnemer uittreedt uit de regeling overeenkomstig artikel 45 eindigt participatie in taken van het betreffende waterschap van rechtswege op de datum van uittreding. </text:p>
              </text:list-item>
            </text:list>
            <text:p text:style-name="al">Artikel 5: Instelling en governance programma’s en projecten</text:p>
            <text:list text:style-name="id1-3-2-2-1-45">
              <text:list-item text:style-override="id1-3-2-2-1-45-1">
                <text:number>1.</text:number>
                <text:p text:style-name="al">Het dagelijks bestuur besluit over de instelling van een nieuw programma of project op basis van een business case, die is opgesteld namens een of meerdere opdrachtgevers. De business case vermeldt het aantal opdrachtgevers, een inschatting van de maximale kosten per opdrachtgever alsmede de door Het Waterschapshuis uit te voeren activiteiten in het kader van het programma of project. Op diensten kan het voorgaande van overeenkomstige toepassing worden verklaard. </text:p>
              </text:list-item>
              <text:list-item text:style-override="id1-3-2-2-1-45-2">
                <text:number>2.</text:number>
                <text:p text:style-name="al">Alvorens het besluit, bedoeld in het eerste lid, te nemen onderwerpt het dagelijks bestuur de opgestelde business case voor het programma, project of dienst aan een uitvoeringstoets. </text:p>
              </text:list-item>
              <text:list-item text:style-override="id1-3-2-2-1-45-3">
                <text:number>3.</text:number>
                <text:p text:style-name="al">De opdrachtgeverstafel kan voor elk programma of project of dienst een uitvoerend overleg instellen. Aan dit uitvoerend overleg kunnen ook derden deelnemen, indien zij opdrachtgever zijn voor dat programma, project of dienst.</text:p>
              </text:list-item>
              <text:list-item text:style-override="id1-3-2-2-1-45-4">
                <text:number>4.</text:number>
                <text:p text:style-name="al">Het Waterschapshuis is in programma’s, projecten en diensten opdrachtnemer van opdrachtgevers.</text:p>
              </text:list-item>
            </text:list>
            <text:p text:style-name="al">Hoofdstuk 2: Inrichting en samenstelling van het bestuur </text:p>
            <text:p text:style-name="al">Afdeling 1: Het bestuur</text:p>
            <text:p text:style-name="al">Artikel 6 – Bestuursorganen </text:p>
            <text:p text:style-name="al">Het bestuur van Het Waterschapshuis bestaat uit: </text:p>
            <text:list text:style-name="id1-3-2-2-1-50">
              <text:list-item text:style-override="id1-3-2-2-1-50-1">
                <text:number>a.</text:number>
                <text:p text:style-name="al">het algemeen bestuur; </text:p>
              </text:list-item>
              <text:list-item text:style-override="id1-3-2-2-1-50-2">
                <text:number>b.</text:number>
                <text:p text:style-name="al">het dagelijks bestuur en</text:p>
              </text:list-item>
              <text:list-item text:style-override="id1-3-2-2-1-50-3">
                <text:number>c.</text:number>
                <text:p text:style-name="al">de voorzitter. </text:p>
              </text:list-item>
            </text:list>
            <text:p text:style-name="al">Artikel 7 – Hoofd van Het Waterschapshuis. </text:p>
            <text:p text:style-name="al">Het algemeen bestuur staat aan het hoofd van Het Waterschapshuis. </text:p>
            <text:p text:style-name="al">Afdeling 2: Het algemeen bestuur</text:p>
            <text:p text:style-name="al">Artikel 8 – Samenstelling </text:p>
            <text:list text:style-name="id1-3-2-2-1-55">
              <text:list-item text:style-override="id1-3-2-2-1-55-1">
                <text:number>1.</text:number>
                <text:p text:style-name="al">Het algemeen bestuur bestaat uit zoveel leden als er deelnemende waterschappen zijn. </text:p>
              </text:list-item>
              <text:list-item text:style-override="id1-3-2-2-1-55-2">
                <text:number>2.</text:number>
                <text:p text:style-name="al">Elk van de deelnemers wijst uit zijn midden een lid aan dat hem in het algemeen bestuur vertegenwoordigt. </text:p>
              </text:list-item>
              <text:list-item text:style-override="id1-3-2-2-1-55-3">
                <text:number>3.</text:number>
                <text:p text:style-name="al">De leden van het algemeen bestuur worden aangewezen voor de duur van de zittingsperiode van de deelnemers. </text:p>
              </text:list-item>
              <text:list-item text:style-override="id1-3-2-2-1-55-4">
                <text:number>4.</text:number>
                <text:p text:style-name="al">Indien tussentijds binnen het algemeen bestuur een plaats vacant of beschikbaar komt, wijst de deelnemer die het aangaat in zijn eerstvolgende vergadering, of, als dit niet mogelijk is, ten spoedigste daarna, een nieuw lid aan. </text:p>
              </text:list-item>
              <text:list-item text:style-override="id1-3-2-2-1-55-5">
                <text:number>5.</text:number>
                <text:p text:style-name="al">Hij die ter vervulling van een tussentijdse vacature als lid van het algemeen bestuur wordt benoemd, treedt af op het tijdstip waarop degene in wiens plaats hij is benoemd, zou hebben moeten aftreden. </text:p>
              </text:list-item>
              <text:list-item text:style-override="id1-3-2-2-1-55-6">
                <text:number>6.</text:number>
                <text:p text:style-name="al">Een lid van het algemeen bestuur kan te allen tijde ontslag nemen. Hij deelt zijn ontslag mee aan de deelnemer die hij vertegenwoordigt. De betreffende deelnemer doet mededeling van het ontslag aan het algemeen bestuur. Het lid houdt zitting in het algemeen bestuur totdat in de opvolging is voorzien. </text:p>
              </text:list-item>
              <text:list-item text:style-override="id1-3-2-2-1-55-7">
                <text:number>7.</text:number>
                <text:p text:style-name="al">Voor ieder lid van het algemeen bestuur wordt tevens een plaatsvervangend lid aangewezen door de deelnemer die het lid heeft aangewezen. Op het plaatsvervangend lid zijn het derde tot en met het zesde lid alsmede artikel 16 van overeenkomstige toepassing. </text:p>
              </text:list-item>
            </text:list>
            <text:p text:style-name="al">Artikel 9 – Vergaderingen algemeen bestuur</text:p>
            <text:list text:style-name="id1-3-2-2-1-57">
              <text:list-item text:style-override="id1-3-2-2-1-57-1">
                <text:number>1.</text:number>
                <text:p text:style-name="al">Het algemeen bestuur vergadert jaarlijks ten minste twee maal. </text:p>
              </text:list-item>
              <text:list-item text:style-override="id1-3-2-2-1-57-2">
                <text:number>2.</text:number>
                <text:p text:style-name="al">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1-57-3">
                <text:number>3.</text:number>
                <text:p text:style-name="al">Het algemeen bestuur vergadert binnen twee weken na een conform het tweede lid ingediend verzoek. </text:p>
              </text:list-item>
            </text:list>
            <text:p text:style-name="al">Artikel 10 – Openbaarheid vergaderingen </text:p>
            <text:p text:style-name="al">De vergaderingen van het algemeen bestuur zijn openbaar. De deuren worden gesloten wanneer ten minste een vijfde gedeelte van de aanwezige leden daarom verzoekt of de voorzitter het nodig oordeelt. Het algemeen bestuur beslist vervolgens of met gesloten deuren zal worden vergaderd. </text:p>
            <text:p text:style-name="al">Artikel 11 – Belangenverstrengeling </text:p>
            <text:list text:style-name="id1-3-2-2-1-61">
              <text:list-item text:style-override="id1-3-2-2-1-61-1">
                <text:number>1.</text:number>
                <text:p text:style-name="al">Onverminderd artikel 2:4 van de Algemene wet bestuursrecht neemt een lid van het algemeen bestuur niet deel aan een stemming over: </text:p>
                <text:list text:style-name="id1-3-2-2-1-61-1-3">
                  <text:list-item text:style-override="id1-3-2-2-1-61-1-3-1">
                    <text:number>a.</text:number>
                    <text:p text:style-name="al">een aangelegenheid die hem rechtstreeks of middellijk persoonlijk aangaat of waarbij hij als vertegenwoordiger is betrokken, en</text:p>
                  </text:list-item>
                  <text:list-item text:style-override="id1-3-2-2-1-61-1-3-2">
                    <text:number>b.</text:number>
                    <text:p text:style-name="al">de vaststelling of goedkeuring der rekening van een lichaam waaraan hij rekenplichtig is of tot welks bestuur hij behoort. </text:p>
                  </text:list-item>
                </text:list>
              </text:list-item>
              <text:list-item text:style-override="id1-3-2-2-1-61-2">
                <text:number>2.</text:number>
                <text:p text:style-name="al">Een benoeming gaat iemand persoonlijk aan, wanneer hij behoort tot de personen tot wie de keuze door een voordracht of bij een herstemming is beperkt. </text:p>
              </text:list-item>
            </text:list>
            <text:p text:style-name="al">Artikel 12 – Stemming </text:p>
            <text:list text:style-name="id1-3-2-2-1-63">
              <text:list-item text:style-override="id1-3-2-2-1-63-1">
                <text:number>1.</text:number>
                <text:p text:style-name="al">Een stemming is alleen geldig, indien meer dan de helft van het aantal leden van het algemeen bestuur dat zitting heeft en zich niet van stemming moet onthouden, daaraan heeft deelgenomen. </text:p>
              </text:list-item>
              <text:list-item text:style-override="id1-3-2-2-1-63-2">
                <text:number>2.</text:number>
                <text:p text:style-name="al">Het eerste lid is niet van toepassing ingeval opnieuw wordt gestemd over een voorstel of over een benoeming, voordracht of aanbeveling van een of meer personen ten aanzien van wie in een vorige vergadering een stemming op grond van dat lid niet geldig was.</text:p>
              </text:list-item>
            </text:list>
            <text:p text:style-name="al">Artikel 13 – Besluitvorming </text:p>
            <text:list text:style-name="id1-3-2-2-1-65">
              <text:list-item text:style-override="id1-3-2-2-1-65-1">
                <text:number>1.</text:number>
                <text:p text:style-name="al">Voor het tot stand komen van een besluit bij stemming wordt de volstrekte meerderheid vereist van hen die een stem hebben uitgebracht. </text:p>
              </text:list-item>
              <text:list-item text:style-override="id1-3-2-2-1-65-2">
                <text:number>2.</text:number>
                <text:p text:style-name="al">Bij een schriftelijke stemming wordt onder het uitbrengen van een stem verstaan het inleveren van een behoorlijk ingevuld stembriefje. </text:p>
              </text:list-item>
            </text:list>
            <text:p text:style-name="al">Artikel 14 – Besluitvorming in besloten vergaderingen </text:p>
            <text:list text:style-name="id1-3-2-2-1-67">
              <text:list-item text:style-override="id1-3-2-2-1-67-1">
                <text:number>1.</text:number>
                <text:p text:style-name="al">In een besloten vergadering kan niet worden beraadslaagd, noch een besluit worden genomen, ter zake van de begroting, de wijzigingen daarvan en de jaarrekening. </text:p>
              </text:list-item>
              <text:list-item text:style-override="id1-3-2-2-1-67-2">
                <text:number>2.</text:number>
                <text:p text:style-name="al">In een besloten vergadering kan evenmin worden beraadslaagd, noch een besluit worden genomen omtrent het ontslag van leden van het dagelijks bestuur en de voorzitter. </text:p>
              </text:list-item>
              <text:list-item text:style-override="id1-3-2-2-1-67-3">
                <text:number>3.</text:number>
                <text:p text:style-name="al">In een besloten vergadering kan geen besluit worden genomen ter zake van: </text:p>
                <text:list text:style-name="id1-3-2-2-1-67-3-3">
                  <text:list-item text:style-override="id1-3-2-2-1-67-3-3-1">
                    <text:number>a.</text:number>
                    <text:p text:style-name="al">het aangaan van geldleningen, het uitlenen van gelden en het aangaan van rekeningcourantovereenkomsten; </text:p>
                  </text:list-item>
                  <text:list-item text:style-override="id1-3-2-2-1-67-3-3-2">
                    <text:number>b.</text:number>
                    <text:p text:style-name="al">het kopen, ruilen, vervreemden, bezwaren en verpanden van eigendommen, en </text:p>
                  </text:list-item>
                  <text:list-item text:style-override="id1-3-2-2-1-67-3-3-3">
                    <text:number>c.</text:number>
                    <text:p text:style-name="al">het doen van een uitgaaf voordat de begroting of de begrotingswijziging waarbij deze uitgaaf is geraamd, is goedgekeurd. </text:p>
                  </text:list-item>
                </text:list>
              </text:list-item>
            </text:list>
            <text:p text:style-name="al">Artikel 15 – Onschendbaarheid </text:p>
            <text:p text:style-name="al">Zij die behoren tot het algemeen bestuur en anderen die deelnemen aan de beraadslaging kunnen niet in rechte worden vervolgd of aangesproken voor hetgeen zij in de vergadering van het algemeen bestuur hebben gezegd of schriftelijk aan het algemeen bestuur hebben overgelegd. </text:p>
            <text:p text:style-name="al">Artikel 16 – Ontslag </text:p>
            <text:list text:style-name="id1-3-2-2-1-71">
              <text:list-item text:style-override="id1-3-2-2-1-71-1">
                <text:number>1.</text:number>
                <text:p text:style-name="al">Een deelnemer kan het door hem in het algemeen bestuur aangewezen lid te allen tijde ontslaan wanneer dit lid het vertrouwen van de betreffende deelnemer niet langer bezit. Op het ontslagbesluit is artikel 7:1 van de Algemene wet bestuursrecht niet van toepassing. </text:p>
              </text:list-item>
              <text:list-item text:style-override="id1-3-2-2-1-71-2">
                <text:number>2.</text:number>
                <text:p text:style-name="al">Bij tussentijds ontslag eindigt het lidmaatschap van het algemeen bestuur pas op het moment dat in de opvolging is voorzien. </text:p>
              </text:list-item>
            </text:list>
            <text:p text:style-name="al">Afdeling 3: Het dagelijks bestuur</text:p>
            <text:p text:style-name="al">Artikel 17 – Samenstelling </text:p>
            <text:list text:style-name="id1-3-2-2-1-74">
              <text:list-item text:style-override="id1-3-2-2-1-74-1">
                <text:number>1.</text:number>
                <text:p text:style-name="al">Het dagelijks bestuur bestaat uit de voorzitter en vier andere door het algemeen bestuur aan te wijzen leden, overeenkomstig het tweede of het derde lid. </text:p>
              </text:list-item>
              <text:list-item text:style-override="id1-3-2-2-1-74-2">
                <text:number>2.</text:number>
                <text:p text:style-name="al">Het algemeen bestuur wijst, naast de voorzitter, ten minste twee en ten hoogste vier leden van het dagelijks bestuur uit zijn midden aan.</text:p>
              </text:list-item>
              <text:list-item text:style-override="id1-3-2-2-1-74-3">
                <text:number>3.</text:number>
                <text:p text:style-name="al">In afwijking van het tweede lid kan het algemeen bestuur maximaal twee leden buiten de kring van het algemeen bestuur aanwijzen als lid van het dagelijks bestuur. De overige leden naast de voorzitter zijn dan benoemd uit het midden van het algemeen bestuur. Degene die ophoudt lid van het algemeen bestuur te zijn, houdt tevens op lid van het dagelijks bestuur te zijn. </text:p>
              </text:list-item>
              <text:list-item text:style-override="id1-3-2-2-1-74-4">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 </text:p>
              </text:list-item>
            </text:list>
            <text:p text:style-name="al"> Artikel 18 – Vergaderingen dagelijks bestuur</text:p>
            <text:list text:style-name="id1-3-2-2-1-76">
              <text:list-item text:style-override="id1-3-2-2-1-76-1">
                <text:number>1.</text:number>
                <text:p text:style-name="al">Het dagelijks bestuur vergadert zo vaak de voorzitter het nodig oordeelt of tenminste één lid de voorzitter daar om verzoekt. </text:p>
              </text:list-item>
              <text:list-item text:style-override="id1-3-2-2-1-76-2">
                <text:number>2.</text:number>
                <text:p text:style-name="al">De vergaderingen van het dagelijks bestuur zijn niet openbaar. </text:p>
              </text:list-item>
              <text:list-item text:style-override="id1-3-2-2-1-76-3">
                <text:number>3.</text:number>
                <text:p text:style-name="al">Ieder lid heeft één stem. </text:p>
              </text:list-item>
              <text:list-item text:style-override="id1-3-2-2-1-76-4">
                <text:number>4.</text:number>
                <text:p text:style-name="al">Het dagelijks bestuur besluit bij volstrekte meerderheid van stemmen. </text:p>
              </text:list-item>
              <text:list-item text:style-override="id1-3-2-2-1-76-5">
                <text:number>5.</text:number>
                <text:p text:style-name="al">Het dagelijks bestuur stelt een reglement van orde voor zijn vergaderingen vast. </text:p>
              </text:list-item>
            </text:list>
            <text:p text:style-name="al">Artikel 19 – Ontslag </text:p>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Afdeling 4: De voorzitter </text:p>
            <text:p text:style-name="al">Artikel 20 – Aanwijzing </text:p>
            <text:list text:style-name="id1-3-2-2-1-81">
              <text:list-item text:style-override="id1-3-2-2-1-81-1">
                <text:number>1.</text:number>
                <text:p text:style-name="al">De voorzitter wordt door en uit het algemeen bestuur aangewezen. </text:p>
              </text:list-item>
              <text:list-item text:style-override="id1-3-2-2-1-81-2">
                <text:number>2.</text:number>
                <text:p text:style-name="al">Het algemeen bestuur kan de voorzitter ontslag verlenen, indien deze het vertrouwen van het algemeen bestuur niet meer bezit. Op het ontslagbesluit zijn de artikelen 4:8 en 7:1 van de Algemene wet bestuursrecht niet van toepassing. </text:p>
              </text:list-item>
              <text:list-item text:style-override="id1-3-2-2-1-81-3">
                <text:number>3.</text:number>
                <text:p text:style-name="al">Uit de andere leden, bedoeld in artikel 17, eerste lid, wordt een plaatsvervangend voorzitter aangewezen door het algemeen bestuur. Het tweede lid is niet van toepassing op de plaatsvervangend voorzitter. </text:p>
              </text:list-item>
            </text:list>
            <text:p text:style-name="al">Afdeling 5: De secretaris</text:p>
            <text:p text:style-name="al">Artikel 21 – Benoeming, schorsing en ontslag </text:p>
            <text:list text:style-name="id1-3-2-2-1-84">
              <text:list-item text:style-override="id1-3-2-2-1-84-1">
                <text:number>1.</text:number>
                <text:p text:style-name="al">De secretaris wordt door het algemeen bestuur benoemd. </text:p>
              </text:list-item>
              <text:list-item text:style-override="id1-3-2-2-1-84-2">
                <text:number>2.</text:number>
                <text:p text:style-name="al">De bevoegdheid tot schorsing of ontslag van de secretaris berust bij het algemeen bestuur. </text:p>
              </text:list-item>
              <text:list-item text:style-override="id1-3-2-2-1-84-3">
                <text:number>3.</text:number>
                <text:p text:style-name="al">In spoedeisende gevallen kan het dagelijks bestuur tot schorsing overgaan. Het doet daarvan terstond mededeling aan het algemeen bestuur. De schorsing vervalt indien het algemeen bestuur haar niet in een binnen acht weken na de datum van het schorsingsbesluit gehouden vergadering bekrachtigt. </text:p>
              </text:list-item>
            </text:list>
            <text:p text:style-name="al">Artikel 22 – Taak </text:p>
            <text:list text:style-name="id1-3-2-2-1-86">
              <text:list-item text:style-override="id1-3-2-2-1-86-1">
                <text:number>1.</text:number>
                <text:p text:style-name="al">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 </text:p>
              </text:list-item>
              <text:list-item text:style-override="id1-3-2-2-1-86-2">
                <text:number>2.</text:number>
                <text:p text:style-name="al">De secretaris is de directeur van Het Waterschapshuis. De directeur is hoofd van de ambtelijke organisatie van Het Waterschapshuis. </text:p>
              </text:list-item>
            </text:list>
            <text:p text:style-name="al">Artikel 23 – Vervanging </text:p>
            <text:list text:style-name="id1-3-2-2-1-88">
              <text:list-item text:style-override="id1-3-2-2-1-88-1">
                <text:number>1.</text:number>
                <text:p text:style-name="al">Het dagelijks bestuur regelt de vervanging van de secretaris. </text:p>
              </text:list-item>
              <text:list-item text:style-override="id1-3-2-2-1-88-2">
                <text:number>2.</text:number>
                <text:p text:style-name="al">Artikel 21, tweede en derde lid, en artikel 22 zijn van overeenkomstige toepassing op degene die de secretaris vervangt. </text:p>
              </text:list-item>
            </text:list>
            <text:p text:style-name="al">Hoofdstuk 3: Bevoegdheden van het bestuur </text:p>
            <text:p text:style-name="al">Afdeling 1: Bevoegdheden van het bestuur</text:p>
            <text:p text:style-name="al">Artikel 24 – Bevoegdheden </text:p>
            <text:list text:style-name="id1-3-2-2-1-92">
              <text:list-item text:style-override="id1-3-2-2-1-92-1">
                <text:number>1.</text:number>
                <text:p text:style-name="al">Aan het bestuur van Het Waterschapshuis worden geen publiekrechtelijke bevoegdheden van de deelnemers overgedragen. </text:p>
              </text:list-item>
              <text:list-item text:style-override="id1-3-2-2-1-92-2">
                <text:number>2.</text:number>
                <text:p text:style-name="al">Het bestuur van Het Waterschapshuis is bevoegd tot regeling en bestuur ter behartiging van die taken die Het Waterschapshuis in de regeling zijn opgedragen. </text:p>
              </text:list-item>
            </text:list>
            <text:p text:style-name="al">Artikel 25 –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p text:style-name="al">Afdeling 2: Taken en bevoegdheden van het algemeen bestuur</text:p>
            <text:p text:style-name="al">Artikel 26 – Bevoegdheid </text:p>
            <text:list text:style-name="id1-3-2-2-1-97">
              <text:list-item text:style-override="id1-3-2-2-1-97-1">
                <text:number>1.</text:number>
                <text:p text:style-name="al">De in artikel 24, tweede lid, omschreven bevoegdheid berust bij het algemeen bestuur voor zover deze niet bij of krachtens de wet of algemene maatregel van bestuur, de reglementen van de deelnemende waterschappen of deze regeling is toegekend aan het dagelijks bestuur of de voorzitter. </text:p>
              </text:list-item>
              <text:list-item text:style-override="id1-3-2-2-1-97-2">
                <text:number>2.</text:number>
                <text:p text:style-name="al">Het algemeen bestuur, mede gelet op artikel 27, stelt in elk geval de volgende regelingen vast:</text:p>
                <text:list text:style-name="id1-3-2-2-1-97-2-3">
                  <text:list-item text:style-override="id1-3-2-2-1-97-2-3-1">
                    <text:number>a.</text:number>
                    <text:p text:style-name="al">de verordening beleids- en verantwoordingsfunctie Het Waterschapshuis;</text:p>
                  </text:list-item>
                  <text:list-item text:style-override="id1-3-2-2-1-97-2-3-2">
                    <text:number>b.</text:number>
                    <text:p text:style-name="al">de controleverordening Het Waterschapshuis;</text:p>
                  </text:list-item>
                  <text:list-item text:style-override="id1-3-2-2-1-97-2-3-3">
                    <text:number>c.</text:number>
                    <text:p text:style-name="al">het treasurystatuut Het Waterschapshuis;</text:p>
                  </text:list-item>
                  <text:list-item text:style-override="id1-3-2-2-1-97-2-3-4">
                    <text:number>d.</text:number>
                    <text:p text:style-name="al">de bijdrageverordening, bedoeld in artikel 36, eerste lid;</text:p>
                  </text:list-item>
                  <text:list-item text:style-override="id1-3-2-2-1-97-2-3-5">
                    <text:number>e.</text:number>
                    <text:p text:style-name="al">het reglement van orde;</text:p>
                  </text:list-item>
                  <text:list-item text:style-override="id1-3-2-2-1-97-2-3-6">
                    <text:number>f.</text:number>
                    <text:p text:style-name="al">het dienstverleningshandvest, bedoeld in artikel 4, tweede lid, en</text:p>
                  </text:list-item>
                  <text:list-item text:style-override="id1-3-2-2-1-97-2-3-7">
                    <text:number>g.</text:number>
                    <text:p text:style-name="al">het model voor de dienstverleningsovereenkomst, bedoeld in artikel 4, derde lid.</text:p>
                  </text:list-item>
                </text:list>
              </text:list-item>
              <text:list-item text:style-override="id1-3-2-2-1-97-3">
                <text:number>1.</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algemene besturen van de deelnemende waterschappen in de gelegenheid zijn gesteld hun wensen en bedenkingen ter kennis van het algemeen bestuur te brengen. Het besluit wordt genomen bij meerderheid van twee derde van de uitgebrachte stemmen.</text:p>
              </text:list-item>
            </text:list>
            <text:p text:style-name="al">Artikel 27 – Delegatie van bevoegdheden </text:p>
            <text:list text:style-name="id1-3-2-2-1-99">
              <text:list-item text:style-override="id1-3-2-2-1-99-1">
                <text:number>1.</text:number>
                <text:p text:style-name="al">Het algemeen bestuur kan aan het dagelijks bestuur bevoegdheden van het algemeen bestuur overdragen, tenzij de aard van de bevoegdheid zich tegen overdracht verzet. </text:p>
              </text:list-item>
              <text:list-item text:style-override="id1-3-2-2-1-99-2">
                <text:number>2.</text:number>
                <text:p text:style-name="al">Het algemeen bestuur kan voor uitoefening van de overgedragen bevoegdheden als bedoeld in het eerste lid beleidsregels geven aan het dagelijks bestuur, overeenkomstig artikel 10:16, eerste lid, van de Algemene wet bestuursrecht. </text:p>
              </text:list-item>
              <text:list-item text:style-override="id1-3-2-2-1-99-3">
                <text:number>3.</text:number>
                <text:p text:style-name="al">Het algemeen bestuur kan het dagelijks bestuur niet overdragen de bevoegdheid tot: </text:p>
                <text:list text:style-name="id1-3-2-2-1-99-3-3">
                  <text:list-item text:style-override="id1-3-2-2-1-99-3-3-1">
                    <text:number>a.</text:number>
                    <text:p text:style-name="al">het vaststellen of wijzigen van de begroting, en</text:p>
                  </text:list-item>
                  <text:list-item text:style-override="id1-3-2-2-1-99-3-3-2">
                    <text:number>b.</text:number>
                    <text:p text:style-name="al">het vaststellen van de jaarrekening. </text:p>
                  </text:list-item>
                </text:list>
              </text:list-item>
            </text:list>
            <text:p text:style-name="al">Artikel 28 – Inlichtingen en verantwoording </text:p>
            <text:list text:style-name="id1-3-2-2-1-101">
              <text:list-item text:style-override="id1-3-2-2-1-101-1">
                <text:number>1.</text:number>
                <text:p text:style-name="al">Een lid van het algemeen bestuur geeft de deelnemer die hem heeft aangewezen alle inlichtingen die door één of meer leden van die deelnemer worden gevraagd. </text:p>
              </text:list-item>
              <text:list-item text:style-override="id1-3-2-2-1-101-2">
                <text:number>2.</text:number>
                <text:p text:style-name="al">Een lid van het algemeen bestuur kan door de deelnemer die hem heeft aangewezen, ter verantwoording worden geroepen voor het door hem in het algemeen bestuur gevoerde beleid. </text:p>
              </text:list-item>
              <text:list-item text:style-override="id1-3-2-2-1-101-3">
                <text:number>3.</text:number>
                <text:p text:style-name="al">Een verzoek om inlichtingen te verschaffen of verantwoording af te leggen kan uitsluitend worden geweigerd indien dit in strijd zal zijn met de belangen genoemd in artikel 10 van de Wet openbaarheid van bestuur. </text:p>
              </text:list-item>
              <text:list-item text:style-override="id1-3-2-2-1-101-4">
                <text:number>4.</text:number>
                <text:p text:style-name="al">Het eerste en tweede lid zijn van overeenkomstige toepassing ten aanzien van de algemene besturen van de deelnemende waterschappen. </text:p>
              </text:list-item>
              <text:list-item text:style-override="id1-3-2-2-1-101-5">
                <text:number>5.</text:number>
                <text:p text:style-name="al">Het eerste tot en met het vierde lid is van overeenkomstige toepassing op plaatsvervangende leden. </text:p>
              </text:list-item>
              <text:list-item text:style-override="id1-3-2-2-1-101-6">
                <text:number>6.</text:number>
                <text:p text:style-name="al">Het algemeen bestuur geeft de algemene besturen van de deelnemende waterschappen mondeling of schriftelijk de door een of meer leden gevraagde inlichtingen. </text:p>
              </text:list-item>
            </text:list>
            <text:p text:style-name="al">Afdeling 3: Taken en bevoegdheden van het dagelijks bestuur</text:p>
            <text:p text:style-name="al">Artikel 29 – Bevoegdheid </text:p>
            <text:list text:style-name="id1-3-2-2-1-104">
              <text:list-item text:style-override="id1-3-2-2-1-104-1">
                <text:number>1.</text:number>
                <text:p text:style-name="al">Het dagelijks bestuur is bevoegd het dagelijks bestuur van Het Waterschapshuis te voeren, voor zover niet bij of krachtens de wet of de regeling het algemeen bestuur of de voorzitter hiermee is belast. </text:p>
              </text:list-item>
              <text:list-item text:style-override="id1-3-2-2-1-104-2">
                <text:number>2.</text:number>
                <text:p text:style-name="al">Het dagelijks bestuur is bevoegd beslissingen van het algemeen bestuur voor te bereiden en uit te voeren. </text:p>
              </text:list-item>
              <text:list-item text:style-override="id1-3-2-2-1-104-3">
                <text:number>3.</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1-104-4">
                <text:number>4.</text:number>
                <text:p text:style-name="al">Het dagelijks bestuur is bevoegd, tenzij het algemeen bestuur daaromtrent in voorkomende gevallen een beslissing heeft genomen, tot het procederen in kort geding en tot voeging in strafzaken als bedoeld in artikel 51a van het Wetboek van Strafvordering. </text:p>
              </text:list-item>
              <text:list-item text:style-override="id1-3-2-2-1-104-5">
                <text:number>5.</text:number>
                <text:p text:style-name="al">Het dagelijks bestuur is bevoegd, indien ingevolge wettelijk voorschrift aan Het Waterschapshuis of aan het bestuur van Het Waterschapshuis hetzij een recht van beroep hetzij een recht bezwaar te maken toekomt, om spoedshalve beroep in te stellen of bezwaar te maken alsmede, voor zover de voorschriften dat toelaten, om schorsing van het aangevochten besluit of om een voorlopige voorziening ter zake te verzoeken. </text:p>
              </text:list-item>
            </text:list>
            <text:p text:style-name="al">Artikel 30 – Mandaat </text:p>
            <text:list text:style-name="id1-3-2-2-1-106">
              <text:list-item text:style-override="id1-3-2-2-1-106-1">
                <text:number>1.</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1-106-2">
                <text:number>2.</text:number>
                <text:p text:style-name="al">Het dagelijks bestuur kan tevens mandaat, volmacht of machtiging verlenen aan de secretaris, voor zover de aard van de bevoegdheid zich niet tegen mandatering verzet. Het dagelijks bestuur kan de secretaris toestaan ondermandaat te verlenen. </text:p>
              </text:list-item>
            </text:list>
            <text:p text:style-name="al">Artikel 31 – Inlichtingen en verantwoording </text:p>
            <text:list text:style-name="id1-3-2-2-1-108">
              <text:list-item text:style-override="id1-3-2-2-1-108-1">
                <text:number>1.</text:number>
                <text:p text:style-name="al">Het dagelijks bestuur en elk van zijn leden afzonderlijk zijn aan het algemeen bestuur verantwoording schuldig over het door het dagelijks bestuur gevoerde bestuur.</text:p>
              </text:list-item>
              <text:list-item text:style-override="id1-3-2-2-1-108-2">
                <text:number>2.</text:number>
                <text:p text:style-name="al">Het dagelijks bestuur geeft het algemeen bestuur alle inlichtingen die het algemeen bestuur voor de uitoefening van zijn taak nodig heeft.</text:p>
              </text:list-item>
              <text:list-item text:style-override="id1-3-2-2-1-108-3">
                <text:number>3.</text:number>
                <text:p text:style-name="al">Het dagelijks bestuur geeft de algemene besturen van de deelnemende waterschappen mondeling of schriftelijk de door een of meer leden gevraagde inlichtingen. </text:p>
              </text:list-item>
            </text:list>
            <text:p text:style-name="al">Afdeling 4: Taken en bevoegdheden van de voorzitter</text:p>
            <text:p text:style-name="al">Artikel 32 – Taken </text:p>
            <text:list text:style-name="id1-3-2-2-1-111">
              <text:list-item text:style-override="id1-3-2-2-1-111-1">
                <text:number>1.</text:number>
                <text:p text:style-name="al">De voorzitter bevordert een goede behartiging van de taken van Het Waterschapshuis. </text:p>
              </text:list-item>
              <text:list-item text:style-override="id1-3-2-2-1-111-2">
                <text:number>2.</text:number>
                <text:p text:style-name="al">De voorzitter is voorzitter van het algemeen bestuur en van het dagelijks bestuur. </text:p>
              </text:list-item>
              <text:list-item text:style-override="id1-3-2-2-1-111-3">
                <text:number>3.</text:number>
                <text:p text:style-name="al">De voorzitter ondertekent alle stukken welke van het algemeen bestuur, het dagelijks bestuur en van hemzelf uitgaan. </text:p>
              </text:list-item>
            </text:list>
            <text:p text:style-name="al">Artikel 33 – Bevoegdheden </text:p>
            <text:p text:style-name="al">De voorzitter vertegenwoordigt Het Waterschapshuis in en buiten rechte. Indien de voorzitter aan een ander machtiging verleent tot vertegenwoordiging, behoeft deze machtiging de instemming van het dagelijks bestuur. </text:p>
            <text:p text:style-name="al">Artikel 34 – Inlichtingen en verantwoording </text:p>
            <text:list text:style-name="id1-3-2-2-1-115">
              <text:list-item text:style-override="id1-3-2-2-1-115-1">
                <text:number>1.</text:number>
                <text:p text:style-name="al">De voorzitter is aan het algemeen bestuur verantwoording verschuldigd voor het door hem gevoerde bestuur. </text:p>
              </text:list-item>
              <text:list-item text:style-override="id1-3-2-2-1-115-2">
                <text:number>2.</text:number>
                <text:p text:style-name="al">De voorzitter geeft het algemeen bestuur mondeling of schriftelijk de door een of meer leden gevraagde inlichtingen voor zover het verstrekken daarvan niet in strijd is met het openbaar belang. </text:p>
              </text:list-item>
              <text:list-item text:style-override="id1-3-2-2-1-115-3">
                <text:number>3.</text:number>
                <text:p text:style-name="al">De voorzitter geeft de algemene besturen van de deelnemende waterschappen mondeling of schriftelijk de door een of meer leden gevraagde inlichtingen. </text:p>
              </text:list-item>
            </text:list>
            <text:p text:style-name="al">Hoofdstuk 3: Het personeel </text:p>
            <text:p text:style-name="al">Artikel 35 – Ambtelijke organisatie </text:p>
            <text:list text:style-name="id1-3-2-2-1-118">
              <text:list-item text:style-override="id1-3-2-2-1-118-1">
                <text:number>1.</text:number>
                <text:p text:style-name="al">Het Waterschapshuis heeft een ambtelijke organisatie, met aan het hoofd een directeur. </text:p>
              </text:list-item>
              <text:list-item text:style-override="id1-3-2-2-1-118-2">
                <text:number>2.</text:number>
                <text:p text:style-name="al">De Sectorale Arbeidsvoorwaardenregelingen Waterschapspersoneel zijn van overeenkomstige toepassing op het personeel van Het Waterschapshuis. Nadere rechtspositionele besluiten worden door het algemeen bestuur vastgesteld. </text:p>
              </text:list-item>
            </text:list>
            <text:p text:style-name="al">Hoofdstuk 4: Financiën van Het Waterschapshuis </text:p>
            <text:p text:style-name="al">Afdeling 1: Inleidende bepalingen</text:p>
            <text:p text:style-name="al">Artikel 36 – Kostentoerekening </text:p>
            <text:list text:style-name="id1-3-2-2-1-122">
              <text:list-item text:style-override="id1-3-2-2-1-122-1">
                <text:number>1.</text:number>
                <text:p text:style-name="al">De deelnemers betalen de instandhoudingskosten voor Het Waterschapshuis. Het algemeen bestuur legt de kostenverdeelsleutel voor de instandhoudingskosten vast in de bijdrageverordening.</text:p>
              </text:list-item>
              <text:list-item text:style-override="id1-3-2-2-1-122-2">
                <text:number>2.</text:number>
                <text:p text:style-name="al">De opdrachtgevers betalen alle kosten voor of te maken binnen de programma’s en projecten en diensten waarin zij participeren. </text:p>
              </text:list-item>
              <text:list-item text:style-override="id1-3-2-2-1-122-3">
                <text:number>3.</text:number>
                <text:p text:style-name="al">Eventuele overschotten op programma’s, projecten en diensten vloeien terug naar de opdrachtgevers voor die projecten en programma’s en diensten. In geval van tekorten op programma’s, projecten en de diensten betalen de opdrachtgevers het totale bedrag bij. </text:p>
              </text:list-item>
              <text:list-item text:style-override="id1-3-2-2-1-122-4">
                <text:number>4.</text:number>
                <text:p text:style-name="al">De nadere financieringsafspraken op basis van het tweede en derde lid worden opgenomen in de dienstverleningsovereenkomst, bedoeld in artikel 4, vierde lid. </text:p>
              </text:list-item>
              <text:list-item text:style-override="id1-3-2-2-1-122-5">
                <text:number>5.</text:number>
                <text:p text:style-name="al">Het Waterschapshuis mag geen werkzaamheden verrichten voor opdrachtgevers anders dan op basis van een dienstverleningsovereenkomst als bedoeld in artikel 4, vierde lid. Werkzaamheden die behoren tot de programma’s, projecten of diensten worden niet toegerekend aan de bijdrage voor instandhouding, bedoeld in het eerste lid.</text:p>
              </text:list-item>
            </text:list>
            <text:p text:style-name="al">Artikel 37 – Inrichting </text:p>
            <text:list text:style-name="id1-3-2-2-1-124">
              <text:list-item text:style-override="id1-3-2-2-1-124-1">
                <text:number>1.</text:number>
                <text:p text:style-name="al">De begroting, de begrotingswijzigingen, de meerjarenraming, de jaarrekening en het jaarverslag worden ingericht overeenkomstig artikel 98a van de Waterschapswet en het Waterschapsbesluit. </text:p>
              </text:list-item>
              <text:list-item text:style-override="id1-3-2-2-1-124-2">
                <text:number>2.</text:number>
                <text:p text:style-name="al">Op de administratie en controle is Hoofdstuk XV van de Waterschapswet van overeenkomstige toepassing, onverminderd het bepaalde in artikel 50g, zesde lid, van de wet. </text:p>
              </text:list-item>
            </text:list>
            <text:p text:style-name="al">Afdeling 2: De begroting </text:p>
            <text:p text:style-name="al">Artikel 38 – Kadernota</text:p>
            <text:p text:style-name="al">
            <text:span text:style-name="nadrukvet">Het dagelijks bestuur zendt voor 15 april van het jaar voorafgaande aan dat waarvoor de begroting dient, de algemene en financiële en beleidsmatige kaders aan de algemene besturen van de deelnemende waterschappen</text:span>
            <text:span text:style-name="nadrukvet">.</text:span>
          </text:p>
            <text:p text:style-name="al">Artikel 39 – Begroting </text:p>
            <text:list text:style-name="id1-3-2-2-1-129">
              <text:list-item text:style-override="id1-3-2-2-1-129-1">
                <text:number>1.</text:number>
                <text:p text:style-name="al">De begroting bevat de kosten en baten van de instandhouding en de kosten en baten voor Het Waterschapshuis van afzonderlijke programma’s en projecten alsmede de kosten en baten van de diensten. </text:p>
              </text:list-item>
              <text:list-item text:style-override="id1-3-2-2-1-129-2">
                <text:number>2.</text:number>
                <text:p text:style-name="al">De kosten en baten voor Het Waterschapshuis van programma’s en projecten zijn uitgesplitst per opdrachtgever op basis van het totaal aan kosten en baten dat daarvoor in de dienstverleningsovereenkomsten, bedoeld in artikel 4, vierde lid, die met elke opdrachtgever zijn overeengekomen. Het voorgaande is van overeenkomstige toepassing op diensten. </text:p>
              </text:list-item>
              <text:list-item text:style-override="id1-3-2-2-1-129-3">
                <text:number>3.</text:number>
                <text:p text:style-name="al">De begroting bevat een bedrag voor onvoorziene uitgaven voor instandhoudingskosten. </text:p>
              </text:list-item>
              <text:list-item text:style-override="id1-3-2-2-1-129-4">
                <text:number>4.</text:number>
                <text:p text:style-name="al">De begroting licht toe welk aandeel in de baten van Het Waterschapshuis afkomstig is van deelnemende waterschappen en van derden. </text:p>
              </text:list-item>
              <text:list-item text:style-override="id1-3-2-2-1-129-5">
                <text:number>5.</text:number>
                <text:p text:style-name="al">De begroting moet in evenwicht zijn. Hiervan kan worden afgeweken indien aannemelijk is dat het evenwicht in de begroting in de eerstvolgende twee jaren tot stand zal zijn gebracht. </text:p>
              </text:list-item>
              <text:list-item text:style-override="id1-3-2-2-1-129-6">
                <text:number>6.</text:number>
                <text:p text:style-name="al">Ten laste van Het Waterschapshuis kunnen slechts lasten en daarmee overeenstemmende balansmutaties worden genomen tot de bedragen die hiervoor op de begroting zijn gebracht. </text:p>
              </text:list-item>
              <text:list-item text:style-override="id1-3-2-2-1-129-7">
                <text:number>7.</text:number>
                <text:p text:style-name="al">Het begrotingsjaar is het kalenderjaar. </text:p>
              </text:list-item>
            </text:list>
            <text:p text:style-name="al">
            <text:span text:style-name="nadrukvet">Artikel 40</text:span>
            <text:span text:style-name="nadrukvet"> – Ontwerpbegroting </text:span>
          </text:p>
            <text:list text:style-name="id1-3-2-2-1-131">
              <text:list-item text:style-override="id1-3-2-2-1-131-1">
                <text:number>1.</text:number>
                <text:p text:style-name="al">Het dagelijks bestuur biedt jaarlijks het algemeen bestuur een ontwerp aan voor de begroting met toelichting van Het Waterschapshuis en een meerjarenraming met toelichting voor ten minste drie op het begrotingsjaar volgende jaren. </text:p>
              </text:list-item>
              <text:list-item text:style-override="id1-3-2-2-1-131-2">
                <text:number>2.</text:number>
                <text:p text:style-name="al">Het dagelijks bestuur zendt de ontwerpbegroting acht weken voordat deze aan het algemeen bestuur wordt aangeboden toe aan de vertegenwoordigende organen van de deelnemende waterschappen. </text:p>
              </text:list-item>
              <text:list-item text:style-override="id1-3-2-2-1-131-3">
                <text:number>3.</text:number>
                <text:p text:style-name="al">De ontwerpbegroting wordt door de zorg van de deelnemende waterschappen voor een ieder ter inzage gelegd en tegen betaling van kosten algemeen verkrijgbaar gesteld. Van de terinzagelegging en de verkrijgbaarstelling geschiedt openbare kennisgeving. </text:p>
              </text:list-item>
              <text:list-item text:style-override="id1-3-2-2-1-131-4">
                <text:number>4.</text:number>
                <text:p text:style-name="al">De algemene besturen van de deelnemende waterschappen kunnen bij het dagelijks bestuur hun zienswijze over de ontwerpbegroting naar voren brengen. Het dagelijks bestuur voegt de commentaren waarin deze zienswijze is vervat bij de ontwerpbegroting, opdat deze tijdig aan het algemeen bestuur worden aangeboden. </text:p>
              </text:list-item>
              <text:list-item text:style-override="id1-3-2-2-1-131-5">
                <text:number>5.</text:number>
                <text:p text:style-name="al">Het tweede, derde en vierde lid zijn van overeenkomstige toepassing op besluiten tot wijziging van de begroting, met uitzondering van die wijzigingen waarbij geen verandering wordt gebracht in de bijdragen van een of meerdere waterschappen in de kosten, bedoeld in artikel 36, eerste lid. </text:p>
              </text:list-item>
            </text:list>
            <text:p text:style-name="al">Artikel 41 – Vaststelling begroting </text:p>
            <text:list text:style-name="id1-3-2-2-1-133">
              <text:list-item text:style-override="id1-3-2-2-1-133-1">
                <text:number>1.</text:number>
                <text:p text:style-name="al">Het algemeen bestuur stelt de begroting vast in het jaar voorafgaande aan dat waarvoor zij dient. </text:p>
              </text:list-item>
              <text:list-item text:style-override="id1-3-2-2-1-133-2">
                <text:number>2.</text:number>
                <text:p text:style-name="al">Het dagelijks bestuur zendt de begroting binnen vier weken na de vaststelling, doch in ieder geval vóór 1 augustus van het jaar voorafgaande aan dat waarvoor de begroting dient, aan alle colleges van gedeputeerde staten. </text:p>
              </text:list-item>
              <text:list-item text:style-override="id1-3-2-2-1-133-3">
                <text:number>3.</text:number>
                <text:p text:style-name="al">Het algemeen bestuur zendt, zo nodig, de begroting aan de algemene besturen van de deelnemende waterschappen, die ter zake bij gedeputeerde staten hun zienswijzen naar voren kunnen brengen. </text:p>
              </text:list-item>
              <text:list-item text:style-override="id1-3-2-2-1-133-4">
                <text:number>4.</text:number>
                <text:p text:style-name="al">Besluiten tot wijziging van de begroting kunnen tot uiterlijk het eind van het desbetreffende begrotingsjaar worden genomen. </text:p>
              </text:list-item>
              <text:list-item text:style-override="id1-3-2-2-1-133-5">
                <text:number>5.</text:number>
                <text:p text:style-name="al">Het derde lid is van overeenkomstige toepassing op besluiten tot wijziging van de begroting. </text:p>
              </text:list-item>
            </text:list>
            <text:p text:style-name="al">Afdeling 3: De jaarrekening</text:p>
            <text:p text:style-name="al">Artikel 42 – Jaarrekening en jaarverslag </text:p>
            <text:list text:style-name="id1-3-2-2-1-136">
              <text:list-item text:style-override="id1-3-2-2-1-136-1">
                <text:number>1.</text:number>
                <text:p text:style-name="al">Het dagelijks bestuur zendt voor 15 april van het jaar volgende op het jaar waarop de jaarrekening betrekking heeft, de voorlopige jaarrekening aan de algemene besturen van de deelnemende waterschappen.</text:p>
              </text:list-item>
              <text:list-item text:style-override="id1-3-2-2-1-136-2">
                <text:number>2.</text:number>
                <text:p text:style-name="al">Het dagelijks bestuur legt aan het algemeen bestuur over elk begrotingsjaar verantwoording af over het door hem gevoerde bestuur, onder overlegging van de jaarrekening en het jaarverslag. </text:p>
              </text:list-item>
              <text:list-item text:style-override="id1-3-2-2-1-136-3">
                <text:number>3.</text:number>
                <text:p text:style-name="al">De in het tweed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 </text:p>
              </text:list-item>
              <text:list-item text:style-override="id1-3-2-2-1-136-4">
                <text:number>4.</text:number>
                <text:p text:style-name="al">Het algemeen bestuur stelt de jaarrekening en het jaarverslag vast in het jaar volgende op het jaar waarop ze betrekking hebben. De jaarrekening betreft alle baten en lasten van Het Waterschapshuis. </text:p>
              </text:list-item>
              <text:list-item text:style-override="id1-3-2-2-1-136-5">
                <text:number>5.</text:number>
                <text:p text:style-name="al">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 </text:p>
              </text:list-item>
              <text:list-item text:style-override="id1-3-2-2-1-136-6">
                <text:number>6.</text:number>
                <text:p text:style-name="al">Het dagelijks bestuur zendt het algemeen bestuur binnen twee maanden na ontvangst van het standpunt, bedoeld in het vijfde lid, een voorstel voor een indemniteitsbesluit, vergezeld van een reactie op de bij het algemeen bestuur gerezen bedenkingen. </text:p>
              </text:list-item>
              <text:list-item text:style-override="id1-3-2-2-1-136-7">
                <text:number>7.</text:number>
                <text:p text:style-name="al">Indien het dagelijks bestuur een voorstel voor een indemniteitsbesluit heeft gedaan, stelt het algemeen bestuur de jaarrekening niet vast dan nadat hij heeft besloten over het voorstel. </text:p>
              </text:list-item>
              <text:list-item text:style-override="id1-3-2-2-1-136-8">
                <text:number>8.</text:number>
                <text:p text:style-name="al">De leden van het dagelijks bestuur nemen niet deel aan stemmingen over besluiten als bedoeld in het derde, vierde en zesde lid. </text:p>
              </text:list-item>
              <text:list-item text:style-override="id1-3-2-2-1-136-9">
                <text:number>9.</text:number>
                <text:p text:style-name="al">Behoudens later in rechte gebleken onregelmatigheden, ontlast de vaststelling van de jaarrekening de leden van het dagelijks bestuur ten aanzien van het daarin verantwoorde financieel beheer. </text:p>
              </text:list-item>
              <text:list-item text:style-override="id1-3-2-2-1-136-10">
                <text:number>10.</text:number>
                <text:p text:style-name="al">Het dagelijks bestuur zendt de jaarrekening binnen twee weken na de vaststelling, doch in ieder geval vóór 15 juli van het jaar volgende op het jaar waarop de jaarrekening betrekking heeft, aan alle colleges van gedeputeerde staten. </text:p>
              </text:list-item>
            </text:list>
            <text:p text:style-name="al">Artikel 43 – Garantstelling </text:p>
            <text:p text:style-name="al">De deelnemende waterschappen zullen er, met inachtneming van artikel 36, steeds zorg voor dragen dat Het Waterschapshuis te allen tijde over voldoende middelen beschikt om aan al zijn verplichtingen jegens derden te kunnen voldoen.</text:p>
            <text:p text:style-name="al">
            <text:span text:style-name="nadrukvet">Hoofdstuk 5: De gemeenschappelijke regeling</text:span>
          </text:p>
            <text:p text:style-name="al">Artikel 44 – Toetreding </text:p>
            <text:list text:style-name="id1-3-2-2-1-141">
              <text:list-item text:style-override="id1-3-2-2-1-141-1">
                <text:number>1.</text:number>
                <text:p text:style-name="al">Tot de regeling kunnen uitsluitend dagelijkse besturen van waterschappen toetreden. </text:p>
              </text:list-item>
              <text:list-item text:style-override="id1-3-2-2-1-141-2">
                <text:number>2.</text:number>
                <text:p text:style-name="al">Toetreding is mogelijk op ieder moment. </text:p>
              </text:list-item>
              <text:list-item text:style-override="id1-3-2-2-1-141-3">
                <text:number>3.</text:number>
                <text:p text:style-name="al">Het dagelijks bestuur van het waterschap dat wil toetreden dient hiertoe een verzoek in bij het dagelijks bestuur van Het Waterschapshuis. Het dagelijks bestuur van het betreffende waterschap voegt hierbij het besluit tot toestemming van het algemeen bestuur van het waterschap als bedoeld in artikel 50, tweede lid van de wet. </text:p>
              </text:list-item>
              <text:list-item text:style-override="id1-3-2-2-1-141-4">
                <text:number>4.</text:number>
                <text:p text:style-name="al">Het dagelijks bestuur van Het Waterschapshuis brengt het verzoek ter kennis van het algemeen bestuur en geeft daarbij een advies over de toetreding. </text:p>
              </text:list-item>
              <text:list-item text:style-override="id1-3-2-2-1-141-5">
                <text:number>5.</text:number>
                <text:p text:style-name="al">Toetreding kan geschieden nadat het algemeen bestuur hiertoe bij volstrekte meerderheid heeft besloten. </text:p>
              </text:list-item>
              <text:list-item text:style-override="id1-3-2-2-1-141-6">
                <text:number>6.</text:number>
                <text:p text:style-name="al">Een lid van het algemeen bestuur kan slechts voor toetreding stemmen, nadat hij hiervoor de instemming heeft verkregen van de deelnemer die hem heeft aangewezen. De betreffende deelnemer kan deze instemming pas verlenen na verkregen toestemming van zijn algemeen bestuur als bedoeld in artikel 50, tweede lid van de wet. </text:p>
              </text:list-item>
              <text:list-item text:style-override="id1-3-2-2-1-141-7">
                <text:number>7.</text:number>
                <text:p text:style-name="al">Artikel 51 is van overeenkomstige toepassing. </text:p>
              </text:list-item>
            </text:list>
            <text:p text:style-name="al">Artikel 45 – Uittreding </text:p>
            <text:list text:style-name="id1-3-2-2-1-143">
              <text:list-item text:style-override="id1-3-2-2-1-143-1">
                <text:number>1.</text:number>
                <text:p text:style-name="al">Voor uittreding uit de regeling wordt een opzegtermijn van ten minste één jaar in acht genomen. Gedurende drie jaar na de datum van toetreding tot de regeling is uittreding niet mogelijk. </text:p>
              </text:list-item>
              <text:list-item text:style-override="id1-3-2-2-1-143-2">
                <text:number>2.</text:number>
                <text:p text:style-name="al">Het voornemen tot uittreding wordt bij aangetekende kennisgeving aan het dagelijks bestuur van Het Waterschapshuis meegedeeld. </text:p>
              </text:list-item>
              <text:list-item text:style-override="id1-3-2-2-1-143-3">
                <text:number>3.</text:number>
                <text:p text:style-name="al">Na ontvangst van de in het tweede lid vermelde kennisgeving wordt een in overleg met het uittredende deelnemende waterschap aan te wijzen onafhankelijke registeraccountant opdracht verleend een liquidatieplan op te stellen als ware tot opheffing van de regeling besloten. </text:p>
              </text:list-item>
              <text:list-item text:style-override="id1-3-2-2-1-143-4">
                <text:number>4.</text:number>
                <text:p text:style-name="al">Op grond van het in het derde lid opgestelde liquidatieplan besluit de deelnemer die een kennisgeving als bedoeld in het tweede lid heeft gedaan, of tot uittreding wordt overgegaan. De deelnemer besluit hier niet toe dan nadat het toestemming heeft gekregen van het algemeen bestuur van het deelnemend waterschap, bedoeld in artikel 50, tweede lid van de wet. </text:p>
              </text:list-item>
              <text:list-item text:style-override="id1-3-2-2-1-143-5">
                <text:number>5.</text:number>
                <text:p text:style-name="al">Wanneer toepassing wordt gegeven aan het vierde lid, stelt het algemeen bestuur het liquidatieplan vast. De in het liquidatieplan omschreven financiële verplichtingen zijn voor het uittredende deelnemende waterschap bindend. </text:p>
              </text:list-item>
              <text:list-item text:style-override="id1-3-2-2-1-143-6">
                <text:number>6.</text:number>
                <text:p text:style-name="al">Nadat het liquidatieplan is vastgesteld is het uittredende waterschap gehouden om binnen zes maanden de daarin voor hem omschreven financiële verplichtingen jegens Het Waterschapshuis na te komen. </text:p>
              </text:list-item>
              <text:list-item text:style-override="id1-3-2-2-1-143-7">
                <text:number>7.</text:number>
                <text:p text:style-name="al">De kosten van het opstellen van het liquidatieplan komen voor rekening van het deelnemend waterschap dat het voornemen heeft om uit te treden. </text:p>
              </text:list-item>
              <text:list-item text:style-override="id1-3-2-2-1-143-8">
                <text:number>8.</text:number>
                <text:p text:style-name="al">Artikel 51 is van overeenkomstige toepassing. </text:p>
              </text:list-item>
            </text:list>
            <text:p text:style-name="al">Artikel 46 – Wijziging regeling </text:p>
            <text:list text:style-name="id1-3-2-2-1-145">
              <text:list-item text:style-override="id1-3-2-2-1-145-1">
                <text:number>1.</text:number>
                <text:p text:style-name="al">Het dagelijks bestuur, één of meer leden van het dagelijks bestuur en de deelnemers kunnen een voorstel tot wijziging van de regeling indienen bij het algemeen bestuur. </text:p>
              </text:list-item>
              <text:list-item text:style-override="id1-3-2-2-1-145-2">
                <text:number>2.</text:number>
                <text:p text:style-name="al">Het algemeen bestuur zendt het wijzigingsvoorstel aan de deelnemers. </text:p>
              </text:list-item>
              <text:list-item text:style-override="id1-3-2-2-1-145-3">
                <text:number>3.</text:number>
                <text:p text:style-name="al">Wijziging kan geschieden nadat het algemeen bestuur hiertoe bij volstrekte meerderheid heeft besloten. </text:p>
              </text:list-item>
              <text:list-item text:style-override="id1-3-2-2-1-145-4">
                <text:number>4.</text:number>
                <text:p text:style-name="al">Een lid kan in het algemeen bestuur slechts voor wijziging stemmen, nadat hij hiervoor de instemming van de deelnemer die hem heeft aangewezen heeft verkregen. De betreffende deelnemer kan deze instemming pas verlenen na verkregen toestemming van het algemeen bestuur van het deelnemend waterschap als bedoeld in artikel 50, tweede lid van de wet. </text:p>
              </text:list-item>
              <text:list-item text:style-override="id1-3-2-2-1-145-5">
                <text:number>5.</text:number>
                <text:p text:style-name="al">Artikel 51 is van overeenkomstige toepassing. </text:p>
              </text:list-item>
              <text:list-item text:style-override="id1-3-2-2-1-145-6">
                <text:number>6.</text:number>
                <text:p text:style-name="al">Het wijzigingsbesluit omvat tevens de datum van inwerkingtreding, onverminderd het bepaalde in artikel 26 en 27 van de wet. </text:p>
              </text:list-item>
            </text:list>
            <text:p text:style-name="al">Artikel 47 – Opheffing </text:p>
            <text:list text:style-name="id1-3-2-2-1-147">
              <text:list-item text:style-override="id1-3-2-2-1-147-1">
                <text:number>1.</text:number>
                <text:p text:style-name="al">Het dagelijks bestuur, één of meer leden van het dagelijks bestuur en de deelnemers kunnen een voorstel tot opheffing van de regeling indienen bij het algemeen bestuur. </text:p>
              </text:list-item>
              <text:list-item text:style-override="id1-3-2-2-1-147-2">
                <text:number>2.</text:number>
                <text:p text:style-name="al">Het algemeen bestuur zendt het voorstel aan de deelnemers. </text:p>
              </text:list-item>
              <text:list-item text:style-override="id1-3-2-2-1-147-3">
                <text:number>3.</text:number>
                <text:p text:style-name="al">Opheffing kan geschieden nadat het algemeen bestuur hiertoe bij volstrekte meerderheid heeft besloten. </text:p>
              </text:list-item>
              <text:list-item text:style-override="id1-3-2-2-1-147-4">
                <text:number>4.</text:number>
                <text:p text:style-name="al">Een lid kan in het algemeen bestuur slechts voor opheffing stemmen, nadat hij hiervoor de instemming van de deelnemer die hem heeft aangewezen heeft verkregen. De betreffende deelnemer kan deze instemming pas verlenen na verkregen toestemming van het algemeen bestuur van het waterschap als bedoeld in artikel 50, tweede lid, van de wet. </text:p>
              </text:list-item>
              <text:list-item text:style-override="id1-3-2-2-1-147-5">
                <text:number>5.</text:number>
                <text:p text:style-name="al">Bij opheffing van de regeling wordt een plan opgesteld als bedoeld in artikel 45, derde lid. Het bepaalde in artikel 45, derde, vijfde, zesde en zevende lid is van overeenkomstige toepassing. </text:p>
              </text:list-item>
            </text:list>
            <text:p text:style-name="al">Hoofdstuk 6: Slotbepalingen </text:p>
            <text:p text:style-name="al">Artikel 48 - Archivering </text:p>
            <text:list text:style-name="id1-3-2-2-1-150">
              <text:list-item text:style-override="id1-3-2-2-1-150-1">
                <text:number>1.</text:number>
                <text:p text:style-name="al">Het bestuur van Het Waterschapshuis is verplicht de onder hem berustende archiefbescheiden in goede, geordende en toegankelijke staat te brengen en te bewaren, alsmede zorg te dragen voor de vernietiging van daarvoor in aanmerking komende archiefbescheiden. </text:p>
              </text:list-item>
              <text:list-item text:style-override="id1-3-2-2-1-150-2">
                <text:number>2.</text:number>
                <text:p text:style-name="al">Overeenkomstig een door het algemeen bestuur vast te stellen verordening, welke aan gedeputeerde staten wordt medegedeeld, draagt het dagelijks bestuur zorg voor de archiefbescheiden van de organen van Het Waterschapshuis. </text:p>
              </text:list-item>
              <text:list-item text:style-override="id1-3-2-2-1-150-3">
                <text:number>3.</text:number>
                <text:p text:style-name="al">De kosten, verbonden aan de uitoefening van de in het eerste lid bedoelde zorg, komen ten laste van Het Waterschapshuis. </text:p>
              </text:list-item>
              <text:list-item text:style-override="id1-3-2-2-1-150-4">
                <text:number>4.</text:number>
                <text:p text:style-name="al">Voor de bewaring van de op grond van artikel 12, eerste lid, en artikel 13, eerste lid, van de Archiefwet 1995, over te brengen archiefbescheiden van de organen van Het Waterschapshuis wijst het algemeen bestuur een archiefbewaarplaats van de gemeente Amersfoort aan. </text:p>
              </text:list-item>
              <text:list-item text:style-override="id1-3-2-2-1-150-5">
                <text:number>5.</text:number>
                <text:p text:style-name="al">Ten aanzien van het beheer van de archiefbescheiden van de organen van Het Waterschapshuis,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 </text:p>
              </text:list-item>
              <text:list-item text:style-override="id1-3-2-2-1-150-6">
                <text:number>6.</text:number>
                <text:p text:style-name="al">De archivaris wordt door het algemeen bestuur benoemd, geschorst en ontslagen. </text:p>
              </text:list-item>
              <text:list-item text:style-override="id1-3-2-2-1-150-7">
                <text:number>7.</text:number>
                <text:p text:style-name="al">In geval van toetreding als bedoeld in artikel 44 of uittreding als bedoeld in artikel 45 of opheffing van de regeling als bedoeld in artikel 47 draagt het dagelijks bestuur zorg voor het treffen van voorzieningen voor de archiefbescheiden. </text:p>
              </text:list-item>
            </text:list>
            <text:p text:style-name="al">Artikel 49 – Duur en evaluatie</text:p>
            <text:list text:style-name="id1-3-2-2-1-152">
              <text:list-item text:style-override="id1-3-2-2-1-152-1">
                <text:number>1.</text:number>
                <text:p text:style-name="al">De regeling wordt voor onbepaalde tijd getroffen. </text:p>
              </text:list-item>
              <text:list-item text:style-override="id1-3-2-2-1-152-2">
                <text:number>2.</text:number>
                <text:p text:style-name="al">Deze regeling wordt elke vijf jaar geëvalueerd, te rekenen vanaf 1 januari 2015. </text:p>
              </text:list-item>
            </text:list>
            <text:p text:style-name="al">Artikel 50 – Geschillen </text:p>
            <text:p text:style-name="al">Van een geschil als bedoeld in artikel 28, eerste lid, van de wet is sprake wanneer tenminste één van de deelnemende waterschappen een beroep op doet op deze bepaling. </text:p>
            <text:p text:style-name="al">Artikel 51 – Toezending </text:p>
            <text:p text:style-name="al">Het dagelijks bestuur draagt zorgt voor de toezending van de gewijzigde regeling aan alle colleges van gedeputeerde staten. </text:p>
            <text:p text:style-name="al">Artikel 52 – Inwerkingtreding </text:p>
            <text:list text:style-name="id1-3-2-2-1-158">
              <text:list-item text:style-override="id1-3-2-2-1-158-1">
                <text:number>1.</text:number>
                <text:p text:style-name="al">De gewijzigde regeling treedt in werking op 1 maart 2015, onverminderd het bepaalde in artikel 26, derde lid, van de wet.</text:p>
              </text:list-item>
              <text:list-item text:style-override="id1-3-2-2-1-158-2">
                <text:number>2.</text:number>
                <text:p text:style-name="al">Het dienstverleningsconstruct met bijbehorende financierings- en begrotingssystematiek werkt terug voor het hele kalenderjaar 2015.</text:p>
              </text:list-item>
            </text:list>
            <text:p text:style-name="al">Artikel 53 – Citeerwijze </text:p>
            <text:p text:style-name="al">Deze regeling kan worden aangehaald als “Gemeenschappelijke regeling Het Waterschaps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0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0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0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eerste wijziging van de gemeenschappelijke regeling Het Waterschapshuis, Amersfoort</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407</meta:user-defined>
    <meta:user-defined meta:name="OVERHEIDop.StcrtID/DC.identifier">stcrt-2015-7407</meta:user-defined>
    <meta:user-defined meta:name="OVERHEID.Organisatietype/OVERHEID.organisationType">waterschap</meta:user-defined>
    <meta:user-defined meta:name="OVERHEID.Waterschap/OVERHEID.authority">Waterschap Vallei en Veluwe</meta:user-defined>
    <meta:user-defined meta:name="OVERHEID.Waterschap/DC.creator">Waterschap Vallei en Veluwe</meta:user-defined>
    <meta:user-defined meta:name="OVERHEID.TaxonomieBeleidsagenda/OVERHEID.category">Bestuur | Waterschapp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Apeldoorn</meta:user-defined>
    <meta:user-defined meta:name="OVERHEIDop.versieInformatie"/>
  </office:meta>
</office:document-meta>
</file>